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- soestdijkerstraatweg 172(kapvergunning); 420353; 22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652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5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5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- soestdijkerstraatweg 172(kapvergunning); 420353; 22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52</meta:user-defined>
    <meta:user-defined meta:name="OVERHEIDop.GmbID/DC.identifier">gmb-2017-163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J 172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971 468919</meta:user-defined>
    <meta:user-defined meta:name="OVERHEIDop.versieInformatie"/>
  </office:meta>
</office:document-meta>
</file>