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, Fokkerstraat 42, 2722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okkerstraat 42, 2722 NK Zoetermeer, plaatsen van een hek, WB20170578 (ontvangen d.d. 12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4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4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4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, Fokkerstraat 42, 2722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48</meta:user-defined>
    <meta:user-defined meta:name="OVERHEIDop.GmbID/DC.identifier">gmb-2017-163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K 42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3 451906</meta:user-defined>
    <meta:user-defined meta:name="OVERHEIDop.versieInformatie"/>
  </office:meta>
</office:document-meta>
</file>