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 Soestdijkerstraatweg 129(wijziging op reeds afgegeven omgevingsvergunning '' Nieuwbouw mytylschool de trappenberg en behandelcentrum fase 1A merem op locatie de monikenberg'');420127; 13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64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4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4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Soestdijkerstraatweg 129(wijziging op reeds afgegeven omgevingsvergunning '' Nieuwbouw mytylschool de trappenberg en behandelcentrum fase 1A merem op locatie de monikenberg'');420127; 13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46</meta:user-defined>
    <meta:user-defined meta:name="OVERHEIDop.GmbID/DC.identifier">gmb-2017-163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73 469330</meta:user-defined>
    <meta:user-defined meta:name="OVERHEIDop.versieInformatie"/>
  </office:meta>
</office:document-meta>
</file>