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, Douz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ouzapad, Zoetermeer, kappen van twee zieke bomen, WB20170573 (ontvangen d.d. 1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4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, Douz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45</meta:user-defined>
    <meta:user-defined meta:name="OVERHEIDop.GmbID/DC.identifier">gmb-2017-163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9 452112</meta:user-defined>
    <meta:user-defined meta:name="OVERHEIDop.versieInformatie"/>
  </office:meta>
</office:document-meta>
</file>