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opslaan van roerende zaken, Adriaan   van Bergenstraat 1 t/m 231, achterzijde t.h.v. groenstrook bij   afvalcontainers,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2420</text:p>
                  </table:table-cell>
                  <table:table-cell table:style-name="entry" table:number-rows-spanned="1" table:number-columns-spanned="1">
                    <text:p text:style-name="table_al">11-09-2017</text:p>
                  </table:table-cell>
                  <table:table-cell table:style-name="entry" table:number-rows-spanned="1" table:number-columns-spanned="1">
                    <text:p text:style-name="table_al">Adriaan   van Bergenstraat 1 t/m 231, achterzijde t.h.v. groenstrook bij   afvalcontainers Breda, het opslaan van roerende zaken</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3642</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642</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642</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slaan van roerende zaken, Adriaan   van Bergenstraat 1 t/m 231, achterzijde t.h.v. groenstrook bij   afvalcontainers,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3642</meta:user-defined>
    <meta:user-defined meta:name="OVERHEIDop.GmbID/DC.identifier">gmb-2017-1636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ST 32</meta:user-defined>
    <meta:user-defined meta:name="OVERHEIDop.woonplaats">Breda</meta:user-defined>
    <meta:user-defined meta:name="OVERHEIDop.straatnaam">Adriaan van Bergenstraat</meta:user-defined>
    <meta:user-defined meta:name="OVERHEID.PostcodeHuisnummer/OVERHEIDop.postcodeHuisnummer">4811SR 106</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2384 400310</meta:user-defined>
    <meta:user-defined meta:name="OVERHEID.EPSG28992/DC.spatial">112355 400317</meta:user-defined>
    <meta:user-defined meta:name="OVERHEIDop.versieInformatie"/>
  </office:meta>
</office:document-meta>
</file>