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heffingen 2017</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6 december 2016) de tekst bekend van de Verordening reinigingsheffingen 2017, zoals deze luidt op de datum van deze bekendmaking</text:p>
            <text:p text:style-name="al">
            <text:span text:style-name="nadrukvet">RAADSBESLUIT</text:span>
          </text:p>
            <text:p text:style-name="al"/>
            <text:p text:style-name="al">Nr.: RAA-16-01013</text:p>
            <text:p text:style-name="al">Besluit van de gemeenteraad van Wierden over de vaststelling van de Verordening reinigingsheffing 2017.</text:p>
            <text:p text:style-name="al">De raad, gelezen het voorstel van burgemeester en wethouders van 27 september 2016;</text:p>
            <text:p text:style-name="al">gelet op artikel 229, eerste lid, aanhef en de onderdelen a en b, van de Gemeentewet en </text:p>
            <text:p text:style-name="al">artikel 15.33 van de Wet milieubeheer;</text:p>
            <text:p text:style-name="al">
            <text:span text:style-name="nadrukvet">b e s l u i t :</text:span>
          </text:p>
            <text:p text:style-name="al">vast te stellen:</text:p>
            <text:p text:style-name="al">Verordening op de heffing en invordering van afvalstoffenheffing en reinigingsrechten 2017.</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text:p>
                </text:list-item>
                <text:list-item text:style-override="id1-3-2-2-2-2-2-2">
                  <text:number>15.</text:number>
                  <text:p text:style-name="al">33 van de Wet milieubeheer (Stb. 1994, 80).</text:p>
                </text:list-item>
                <text:list-item text:style-override="id1-3-2-2-2-2-2-3">
                  <text:number>2.</text:number>
                  <text:p text:style-name="al">De afvalstoffenheffing als bedoeld in deze verordening en de daarbij behorende tarieventabel wordt</text:p>
                </text:list-item>
              </text:list>
              <text:p text:style-name="al"> naar afzonderlijke grondslagen geheven ter zake van het gebruik van een perceel ten </text:p>
              <text:p text:style-name="al"> aanzien waarvan krachtens de artikelen 10.21 en 10.22 van de Wet milieubeheer een verplichting </text:p>
              <text:p text:style-name="al">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1.De belasting wordt geheven van degene die in de gemeente gebruik maakt van een perceel</text:p>
              <text:p text:style-name="al"> ten aanzien waarvan ingevolge de artikelen 10.21 en 10.22 van de Wet milieubeheer een </text:p>
              <text:p text:style-name="al"> verplichting tot het inzamelen van huishoudelijke afvalstoffen geldt.</text:p>
              <text:list text:style-name="id1-3-2-2-2-3-5">
                <text:list-item text:style-override="id1-3-2-2-2-3-5-1">
                  <text:number>2.</text:number>
                  <text:p text:style-name="al">Voor de toepassing van het eerste lid wordt als gebruiker aangemerkt:</text:p>
                  <text:list text:style-name="id1-3-2-2-2-3-5-1-3">
                    <text:list-item text:style-override="id1-3-2-2-2-3-5-1-3-1">
                      <text:number>a.</text:number>
                      <text:p text:style-name="al">degene die naar de omstandigheden beoordeeld al dan niet krachtens eigendom, bezit, beperkt</text:p>
                      <text:p text:style-name="al"> recht of persoonlijk recht gebruik maakt van het perceel;</text:p>
                    </text:list-item>
                    <text:list-item text:style-override="id1-3-2-2-2-3-5-1-3-2">
                      <text:number>b.</text:number>
                      <text:p text:style-name="al">ingeval een gedeelte van een perceel ten gebruike is afgestaan: degene die dat gedeelte ten</text:p>
                      <text:p text:style-name="al">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1.De belasting bedraagt per perceel per jaar € 73,80.</text:p>
              <text:p text:style-name="al">De belasting als bedoeld onder lid 1, wordt vermeerderd met:</text:p>
              <text:list text:style-name="id1-3-2-2-2-4-4">
                <text:list-item text:style-override="id1-3-2-2-2-4-4-1">
                  <text:number>a.</text:number>
                  <text:p text:style-name="al">€ 12,00 per emmer van 25 liter voor groente-, fruit- en tuinafval;b. € 47,40 per container van 140 liter voor groente-, fruit- en tuinafval;</text:p>
                </text:list-item>
                <text:list-item text:style-override="id1-3-2-2-2-4-4-2">
                  <text:number>c.</text:number>
                  <text:p text:style-name="al">€ 31,80 per container met een inhoud van 60 liter voor de overige huishoudelijke</text:p>
                  <text:p text:style-name="al"> afvalstoffen;</text:p>
                </text:list-item>
                <text:list-item text:style-override="id1-3-2-2-2-4-4-3">
                  <text:number>d.</text:number>
                  <text:p text:style-name="al">€ 74,40 per container met een inhoud van 140 liter voor de overige huishoudelijke</text:p>
                  <text:p text:style-name="al"> afvalstoffen;</text:p>
                </text:list-item>
                <text:list-item text:style-override="id1-3-2-2-2-4-4-4">
                  <text:number>e.</text:number>
                  <text:p text:style-name="al">€ 127,20 per container met een inhoud van 240 liter voor de overige huishoudelijke</text:p>
                  <text:p text:style-name="al"> afvalstoffen.</text:p>
                  <text:list text:style-name="id1-3-2-2-2-4-4-4-4">
                    <text:list-item text:style-override="id1-3-2-2-2-4-4-4-4-1">
                      <text:number>2.</text:number>
                      <text:p text:style-name="al">Indien ten behoeve van meer dan één perceel gebruik dient te worden gemaakt van een</text:p>
                    </text:list-item>
                  </text:list>
                </text:list-item>
              </text:list>
              <text:p text:style-name="al"> zelfde container voor de aanbieding van groente- fruit en tuinafval dan wel de overige </text:p>
              <text:p text:style-name="al"> huishoudelijke afvalstoffen dan wordt de onder 1. bedoelde belasting vermeerderd met </text:p>
              <text:p text:style-name="al"> de belastingen genoemd onder a. en c.</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De belasting is verschuldigd bij het begin van het belastingjaar of, zo dit later is, bij de aanvang van</text:p>
              <text:p text:style-name="al"> de belastingplicht.</text:p>
              <text:p text:style-name="al">2.Indien de belastingplicht in de loop van het belastingjaar aanvangt, is de belasting verschuldigd</text:p>
              <text:p text:style-name="al"> voor zoveel twaalfde gedeelten van de voor dat jaar verschuldigde belasting. De aanvang van de </text:p>
              <text:p text:style-name="al"> belastingplicht is de datum van inschrijving, waarbij de maand van inschrijving voor een volle </text:p>
              <text:p text:style-name="al"> maand wordt gerekend. </text:p>
              <text:p text:style-name="al">3.Indien de belastingplicht in de loop van het belastingjaar eindigt, bestaat aanspraak op ontheffing</text:p>
              <text:p text:style-name="al"> voor zoveel twaalfde gedeelten van de voor dat jaar verschuldigde belasting. De belastingplicht </text:p>
              <text:p text:style-name="al"> eindigt op de datum van uitschrijving, waarbij de maand van uitschrijving niet in rekening wordt </text:p>
              <text:p text:style-name="al"> gebracht. </text:p>
              <text:p text:style-name="al">4.Het tweede en het derde lid zijn niet van toepassing indien de belastingplichtige binnen de</text:p>
              <text:p text:style-name="al"> gemeente verhuist en aldaar een ander perceel in gebruik neemt.</text:p>
              <text:p text:style-name="al">5.Belastingbedragen van minder dan € 5,- worden niet geheven.</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2.Het in het eerste lid bedoelde genot van diensten en het gebruik van bezittingen, werken</text:p>
              <text:p text:style-name="al"> of inrichtingen bestaat uit:</text:p>
              <text:p text:style-name="al">-het periodiek verwijderen van bedrijfsafval van beperkte omvang of hoeveelheid;</text:p>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1</text:span> Maatstaf van heffing en belastingtarief</text:p>
              <text:p text:style-name="al">Het bedraagt voor:</text:p>
              <text:p text:style-name="al">1.het periodiek verwijderen van bedrijfsafval, als bedoeld in artikel 9, onder 2 per</text:p>
              <text:p text:style-name="al"> bedrijfspand;</text:p>
              <text:p text:style-name="al">a.basistarief € 73,80:</text:p>
              <text:p text:style-name="al"> De belasting als bedoeld onder a. wordt vermeerderd met:</text:p>
              <text:list text:style-name="id1-3-2-2-3-4-7">
                <text:list-item text:style-override="id1-3-2-2-3-4-7-1">
                  <text:number>b.</text:number>
                  <text:p text:style-name="al">€ 12,00 per emmer van 25 liter voor groente- fruit en tuinafval;</text:p>
                </text:list-item>
                <text:list-item text:style-override="id1-3-2-2-3-4-7-2">
                  <text:number>c.</text:number>
                  <text:p text:style-name="al">€ 47,40 per container van 140 liter voor groente-, fruit- en tuinafval;</text:p>
                </text:list-item>
                <text:list-item text:style-override="id1-3-2-2-3-4-7-3">
                  <text:number>d.</text:number>
                  <text:p text:style-name="al">€ 31,80 per container met een inhoud van 60 liter voor het overige bedrijfsafval;</text:p>
                </text:list-item>
                <text:list-item text:style-override="id1-3-2-2-3-4-7-4">
                  <text:number>e.</text:number>
                  <text:p text:style-name="al">€ 74,40 per container met een inhoud van 140 liter voor het overige bedrijfsafval;</text:p>
                </text:list-item>
                <text:list-item text:style-override="id1-3-2-2-3-4-7-5">
                  <text:number>f.</text:number>
                  <text:p text:style-name="al">€ 127,20 per container met een inhoud van 240 liter voor het overige bedrijfsafval.</text:p>
                </text:list-item>
              </text:list>
            </text:section>
            <text:section text:name="artikel_id1-3-2-2-3-5"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3</text:span> Wijze van heffing</text:p>
              <text:p text:style-name="al">1.De rechten bedoeld in artikel 11, onder 1, wordt geheven bij wege van aanslag;</text:p>
            </text:section>
            <text:section text:name="artikel_id1-3-2-2-3-7" text:style-name="artikel">
              <text:p text:style-name="artikel_kop_titel"><text:span text:style-name="artikel_kop_label">Artikel</text:span> <text:span text:style-name="artikel_kop_nr">14</text:span> Ontstaan van de belastingschuld en de heffing naar tijdsgelang voor de jaarlijks verschuldigde rechten</text:p>
              <text:p text:style-name="al">1.Het recht als bedoeld in artikel 11, onder 1, is verschuldigd bij het begin van het belastingjaar of, zo</text:p>
              <text:p text:style-name="al"> dit later is, bij de aanvang van de belastingplicht.</text:p>
              <text:p text:style-name="al">2.Indien de belastingplicht in de loop van het belastingjaar aanvangt, is de belasting verschuldigd</text:p>
              <text:p text:style-name="al"> voor zoveel twaalfde gedeelten van de voor dat jaar verschuldigde belasting. De aanvang van de </text:p>
              <text:p text:style-name="al"> belastingplicht is de datum van inschrijving, waarbij de maand van inschrijving voor een volle </text:p>
              <text:p text:style-name="al"> maand wordt gerekend. </text:p>
              <text:p text:style-name="al">3.Indien de belastingplicht in de loop van het belastingjaar eindigt, bestaat aanspraak op ontheffing</text:p>
              <text:p text:style-name="al"> voor zoveel twaalfde gedeelten van de voor dat jaar verschuldigde belasting. De belastingplicht </text:p>
              <text:p text:style-name="al"> eindigt op de datum van uitschrijving, waarbij de maand van uitschrijving niet in rekening wordt </text:p>
              <text:p text:style-name="al"> gebracht. </text:p>
              <text:p text:style-name="al">4.Het tweede en het derde lid zijn niet van toepassing indien de belastingplichtige binnen de</text:p>
              <text:p text:style-name="al"> gemeente verhuist.</text:p>
              <text:p text:style-name="al">5.Belastingbedragen van minder dan € 5,- worden niet geheven.</text:p>
            </text:section>
            <text:section text:name="artikel_id1-3-2-2-3-8" text:style-name="artikel">
              <text:p text:style-name="artikel_kop_titel"><text:span text:style-name="artikel_kop_label">Artikel</text:span> <text:span text:style-name="artikel_kop_nr">15</text:span> Ontstaan van de belastingschuld voor de overige rechten</text:p>
              <text:p text:style-name="al">De rechten bedoeld in artikel 11,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6</text:span> Termijnen van betaling</text:p>
              <text:p text:style-name="al">1.In afwijking van artikel 9, eerste lid, van de Invorderingswet 1990 moet de in artikel 7 en artikel 13,</text:p>
              <text:p text:style-name="al"> onder 1, bedoelde belasting worden betaald in twee gelijke termijnen waarvan de eerste vervalt op </text:p>
              <text:p text:style-name="al"> de laatste dag van de maand volgend op de maand die in de dagtekening van het aanslagbiljet is </text:p>
              <text:p text:style-name="al"> vermeld en de tweede twee maanden later.</text:p>
              <text:p text:style-name="al">2.In afwijking van het eerste lid geldt, in geval het totaal bedrag van de op één aanslagbiljet</text:p>
              <text:p text:style-name="al"> verenigde aanslagen, of als het aanslagbiljet maar één aanslag bevat, het bedrag daarvan minder </text:p>
              <text:p text:style-name="al"> is dan € 2.500,- en zolang de verschuldigde bedragen door middel van automatische </text:p>
              <text:p text:style-name="al"> betalingsincasso kunnen worden afgeschreven, dat de aanslagen moeten worden betaald in </text:p>
              <text:p text:style-name="al"> zoveel gelijke termijnen als er na de maand van dagtekening van het aanslagbiljet nog maanden in </text:p>
              <text:p text:style-name="al"> het belastingjaar waarin de aanslagen worden opgelegd overblijven, met dien verstande dat het </text:p>
              <text:p text:style-name="al"> aantal termijnen ten minste drie en ten hoogste tien bedraagt. De eerste termijn vervalt op de </text:p>
              <text:p text:style-name="al"> laatste dag van de maand na de dagtekening van het aanslagbiljet en elk van de volgende </text:p>
              <text:p text:style-name="al"> termijnen telkens een maand later.</text:p>
              <text:p text:style-name="al">3.In afwijking van het tweede lid van dit artikel moeten aanslagen, die voldoen aan de daar</text:p>
              <text:p text:style-name="al"> genoemde criteria, die worden opgelegd ná het belastingjaar waarop zij betrekking hebben, </text:p>
              <text:p text:style-name="al"> worden betaald in drie gelijke termijnen waarvan de eerste vervalt op de laatste dag van de maand </text:p>
              <text:p text:style-name="al"> volgend op de maand die in de dagtekening van het aanslagbiljet is vermeld en de volgende </text:p>
              <text:p text:style-name="al"> termijnen telkens een maand later.</text:p>
              <text:p text:style-name="al">4.De Algemene termijnenwet is niet van toepassing op de in de voorgaande leden</text:p>
              <text:p text:style-name="al"> gestelde termijnen. </text:p>
              <text:p text:style-name="al">5.Met betrekking tot een ingevolge artikel 2, tweede lid, onderdeel c, van de</text:p>
              <text:p text:style-name="al"> Invorderingswet 1990 met een belastingaanslag gelijkgestelde beschikking inzake een </text:p>
              <text:p text:style-name="al"> bestuurlijke boete is het in het eerste lid bepaalde van overeenkomstige toepassing.</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Inwerkingtreding en citeertitel</text:p>
              <text:p text:style-name="al">
              <text:span text:style-name="nadrukcur">Inwerkingtreding en citeertitel.</text:span>
            </text:p>
              <text:p text:style-name="al">1.De Verordening reinigingsheffingen 2016, vastgesteld bij raadsbesluit van 8 december 2015,</text:p>
              <text:p text:style-name="al"> nummer 15-00921,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4-3-7">
                <text:list-item text:style-override="id1-3-2-2-4-3-7-1">
                  <text:number>2.</text:number>
                  <text:p text:style-name="al">Deze verordening treedt in werking met ingang van de eerste dag na die van de bekendmaking.</text:p>
                </text:list-item>
                <text:list-item text:style-override="id1-3-2-2-4-3-7-2">
                  <text:number>3.</text:number>
                  <text:p text:style-name="al">De datum van ingang van de heffing is 1 januari 2017.</text:p>
                </text:list-item>
                <text:list-item text:style-override="id1-3-2-2-4-3-7-3">
                  <text:number>4.</text:number>
                  <text:p text:style-name="al">Deze verordening wordt aangehaald als “Verordening reinigingsheffingen 2017”.</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6 december 2016.</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64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4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4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41</meta:user-defined>
    <meta:user-defined meta:name="OVERHEIDop.GmbID/DC.identifier">gmb-2017-163641</meta:user-defined>
    <meta:user-defined meta:name="OVERHEID.TaxonomieBeleidsagenda/OVERHEID.category">Financiën | Organisatie en beleid</meta:user-defined>
    <meta:user-defined meta:name="OVERHEID.Gemeente/DC.spatial">Wierden</meta:user-defined>
    <meta:user-defined meta:name="DC.source">Gemeentewet artikel 229, eerste lid, aanhef en onderdelen a en b en artikel 15.33 vam de wet Milieubeheer;</meta:user-defined>
    <meta:user-defined meta:name="DCTERMS.alternative">Verordening reinigingsheffingen 2017</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7-01-01</meta:user-defined>
    <meta:user-defined meta:name="xs:date/OVERHEIDop.einddatum">2017-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26_1</meta:user-defined>
    <meta:user-defined meta:name="OVERHEIDop.versieInformatie"/>
  </office:meta>
</office:document-meta>
</file>