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dode bomen, De Bourbonstraat, naast nummer 11 en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e Bourbonstraat, naast nummer 11 en 23, Zoetermeer, kappen van vier dode bomen, WB20170577 (ontvangen d.d. 1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dode bomen, De Bourbonstraat, naast nummer 11 en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39</meta:user-defined>
    <meta:user-defined meta:name="OVERHEIDop.GmbID/DC.identifier">gmb-2017-163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G 11</meta:user-defined>
    <meta:user-defined meta:name="OVERHEIDop.woonplaats">Zoetermeer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0 451772</meta:user-defined>
    <meta:user-defined meta:name="OVERHEIDop.versieInformatie"/>
  </office:meta>
</office:document-meta>
</file>