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kinderdagverblijf, Da Costastraat 50, 2712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a Costastraat 50, 2712 EW Zoetermeer, brandveilig gebruik van een kinderdagverblijf, WB20170588 (ontvangen d.d. 1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3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kinderdagverblijf, Da Costastraat 50, 2712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37</meta:user-defined>
    <meta:user-defined meta:name="OVERHEIDop.GmbID/DC.identifier">gmb-2017-163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W 50</meta:user-defined>
    <meta:user-defined meta:name="OVERHEIDop.woonplaats">Zoetermeer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9 451724</meta:user-defined>
    <meta:user-defined meta:name="OVERHEIDop.versieInformatie"/>
  </office:meta>
</office:document-meta>
</file>