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text:list-style style:name="id1-3-2-3-36-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Wierden 2016</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4 april 2017) de tekst bekend van de Verordening kwaliteit vergunningverlening, toezicht en handhaving gemeente Wierden 2016, zoals deze luitdt op de datum van de bekendmaking.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pan text:style-name="nadrukvet">VERORDENING</text:span>
            </text:p>
              <text:p text:style-name="al">
              <text:span text:style-name="nadrukvet">KWALITEIT VERGUNNINGVERLENING,</text:span>
            </text:p>
              <text:p text:style-name="al">
              <text:span text:style-name="nadrukvet">TOEZICHT EN HANDHAVING </text:span>
            </text:p>
              <text:p text:style-name="al">
              <text:span text:style-name="nadrukvet">OMGEVINGSRECHT</text:span>
            </text:p>
              <text:p text:style-name="al">
              <text:span text:style-name="nadrukvet">GEMEENTE WIERDEN 2016 </text:span>
            </text:p>
              <text:p text:style-name="al">Vastgesteld in de openbare vergadering van de gemeenteraad van Wierden op 04 april 2017. </text:p>
              <text:p text:style-name="al">
              <text:span text:style-name="nadrukvet">VERORDENING</text:span>
              <text:span text:style-name="nadrukvet">KWALITEIT </text:span>
              <text:span text:style-name="nadrukvet">VERGUNNINGVERLENING, TOEZICHT </text:span>
              <text:span text:style-name="nadrukvet">EN </text:span>
              <text:span text:style-name="nadrukvet">HANDHAVING </text:span>
              <text:span text:style-name="nadrukvet">OMGEVINGSRECHT </text:span>
              <text:span text:style-name="nadrukvet">GEMEENTE </text:span>
              <text:span text:style-name="nadrukvet">WIERDEN </text:span>
              <text:span text:style-name="nadrukvet">2016</text:span>
            </text:p>
              <text:p text:style-name="al">De raad van de gemeente Wierden; </text:p>
              <text:list text:style-name="id1-3-2-2-1-2-9">
                <text:list-item text:style-override="id1-3-2-2-1-2-9-1">
                  <text:number>§</text:number>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egionale RUD Twente, door de deelnemende gemeenten en provincies;</text:p>
                </text:list-item>
                <text:list-item text:style-override="id1-3-2-2-1-2-9-2">
                  <text:number>§</text:number>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list-item>
                <text:list-item text:style-override="id1-3-2-2-1-2-9-3">
                  <text:number>§</text:number>
                  <text:p text:style-name="al">gelezen het voorstel van het college van burgemeester en wethouders van 13 december 2016; </text:p>
                </text:list-item>
                <text:list-item text:style-override="id1-3-2-2-1-2-9-4">
                  <text:number>§</text:number>
                  <text:p text:style-name="al">gelet op de artikelen 5.4, eerste lid, 5.5van de Wet algemene bepalingen omgevingsrecht en artikel 149 van de Gemeentewet; </text:p>
                </text:list-item>
                <text:list-item text:style-override="id1-3-2-2-1-2-9-5">
                  <text:number>§</text:number>
                  <text:p text:style-name="al">gehoord gedeputeerde staten; </text:p>
                </text:list-item>
                <text:list-item text:style-override="id1-3-2-2-1-2-9-6">
                  <text:number>§</text:number>
                  <text:p text:style-name="al">besluit vast te stellen de “Verordening kwaliteit vergunningverlening, toezicht en handhaving omgevingsrecht Wierden 2016”. </text:p>
                </text:list-item>
              </text:list>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p text:style-name="al">
              <text:span text:style-name="nadrukvet">basistaken:</text:span> de bij algemene maatregel van bestuur aangewezen taken die in ieder geval in het verband van een omgevingsdienst worden uitgevoerd;</text:p>
              <text:p text:style-name="al">
              <text:span text:style-name="nadrukvet">betrokken wetten:</text:span> de wet en de wetten, bedoeld in artikel 5.1 van de wet, voor zover bij of krachtens de genoemde wetten is bepaald dat hoofdstuk 5 van de wet van toepassing is;</text:p>
              <text:p text:style-name="al">
              <text:span text:style-name="nadrukvet">kwaliteitscriteria:</text:span>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p text:style-name="al">
              <text:span text:style-name="nadrukvet">wet:</text:span> Wet algemene bepalingen omgevingsrecht.</text:p>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Burgemeester en Wethouders stellen de kwaliteitscriteria voor de kwaliteit van de uitvoering en handhaving vast, alsmede de daaruit voortvloeiende uitvoeringskaders.</text:p>
                </text:list-item>
                <text:list-item text:style-override="id1-3-2-2-2-4-3">
                  <text:number>2.</text:number>
                  <text:p text:style-name="al">Op de uitvoering en handhaving van de basistaken door of in opdracht van burgemeester en wethouders zijn de kwaliteitscriteria van toepassing.</text:p>
                </text:list-item>
                <text:list-item text:style-override="id1-3-2-2-2-4-4">
                  <text:number>3.</text:number>
                  <text:p text:style-name="al">Over de uitvoering en handhaving van de basistaken in relatie tot de kwaliteitscriteria en van de betrokken wetten doen burgemeester en wethouders jaarlijks mededeling aan de gemeenteraad.</text:p>
                </text:list-item>
                <text:list-item text:style-override="id1-3-2-2-2-4-5">
                  <text:number>4.</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op de achtste dag na die waarop zij is bekengemaakt.</text:p>
                </text:list-item>
                <text:list-item text:style-override="id1-3-2-2-3-2-2-2">
                  <text:number>2.</text:number>
                  <text:p text:style-name="al">Deze verordening wordt aangehaald als:</text:p>
                </text:list-item>
              </text:list>
              <text:p text:style-name="al">Verordening kwaliteit vergunningverlening, toezicht en handhaving omgevingsrecht gemeente Wierden 2016.</text:p>
            </text:section>
          </text:section>
        </text:section>
        <text:section text:name="nota-toelichting_id1-3-2-3" text:style-name="nota-toelichting">
          <text:p text:style-name="kop_level0">TOELICHTING</text:p>
          <text:p text:style-name="tussenkopcur">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tussenkopcur">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3-6">
            <text:list-item text:style-override="id1-3-2-3-6-1">
              <text:number>1.</text:number>
              <text:p text:style-name="al">De kwaliteit van de uitvoering van de VTH-taken.</text:p>
            </text:list-item>
            <text:list-item text:style-override="id1-3-2-3-6-2">
              <text:number>2.</text:number>
              <text:p text:style-name="al">Het verbeteren van de afstemming strafrecht-bestuursrecht.</text:p>
            </text:list-item>
            <text:list-item text:style-override="id1-3-2-3-6-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span text:style-name="sup"/>. Een deel van de afspraken uit 2009 is verankerd in de wet van 9 december 2015 tot wijziging van de Wet algemene bepalingen omgevingsrecht (wet VTH stb. 2015, 521, in werking getreden op 14 april 2016). </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tussenkopcur">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op grond van de Wabo en de betrokken wetten, onderwerp van de verordening vormen. Het gaat dan om thuistaken, die het college “in eigen huis” verricht, de basistaken die krachtens de wet in opdracht van het college door omgevingsdiensten worden verricht <text:span text:style-name="nadrukcur">en de plustaken, die het college naast de basistaken heeft belegd bij de omgevingsdienst</text:span>. Behalve milieutaken betreft het dus ook uitdrukkelijk de zogenaamde "BRIKS-taken" (inzake bouw-, reclame-, inrit-, kap- en sloopvergunningen). </text:p>
          <text:p text:style-name="al">Alleen op de uitvoering en handhaving van de basistaken door of in opdracht van burgemeester en wethouders zijn de kwaliteitscriteria direct van toepassing.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 or explain</text:span>” (zie daarover verder artikelsgewijs toelichting </text:p>
          <text:p text:style-name="al">bij artikel 5).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 </text:p>
          <text:p text:style-name="tussenkopcur">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text:p>
          <text:p text:style-name="al">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tussenkopcur">4. Hoofdlijnen van de kwaliteitsverordening</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text:p>
          <text:p text:style-name="al">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en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list text:style-name="id1-3-2-3-29">
            <text:list-item text:style-override="id1-3-2-3-29-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text:p>
            </text:list-item>
            <text:list-item text:style-override="id1-3-2-3-29-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3-29-3">
              <text:number>-</text:number>
              <text:p text:style-name="al">De gemeenteraad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tussenkopcur">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text:p>
          <text:p text:style-name="al">Outputcriteria zeggen iets over concrete prestaties die geleverd worden om het beleidsdoel te realiseren. In dit geval gaat het om aan de samenleving geleverde Wabo-diensten, bijvoorbeeld het aantal vergunningen, het aantal toezichtsacties, het aantal subsidies, voorlichtingen, etc. </text:p>
          <text:p text:style-name="al">De throughputcriteria, ofwel procescriteria, beschrijft de processen die moeten leiden tot producten op het gebied van vergunningverlening, toezicht en handhaving. </text:p>
          <text:p text:style-name="al">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text:p>
          <text:p text:style-name="al">Deze lijst onderwerpen is uiteraard niet limitatief, maar is een lijst waar men in bovengenoemde sessies op uit is gekomen:</text:p>
          <text:list text:style-name="id1-3-2-3-36">
            <text:list-item text:style-override="id1-3-2-3-36-1">
              <text:number>-</text:number>
              <text:p text:style-name="al">
              <text:span text:style-name="nadrukcur">Dienstverlening</text:span>: de manier waarop (in communicatie, snelheid, service) de organisatie met belanghebbenden (aanvragers, omgeving klagers, etc.) omgaat.</text:p>
            </text:list-item>
            <text:list-item text:style-override="id1-3-2-3-36-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3-36-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p text:style-name="tussenkopcur">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text:p>
          <text:p text:style-name="al">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tussenkopcur">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text:p>
          <text:p text:style-name="al">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tussenkopcur">ARTIKELSGEWIJS</text:p>
          <text:p text:style-name="tussenkopcur">Artikel 1</text:p>
          <text:p text:style-name="al">In dit artikel zijn slechts begrippen opgenomen die niet al met een begripsbepaling zijn gedefinieerd in de Wabo. </text:p>
          <text:p text:style-name="al">De <text:span text:style-name="nadrukcur">basistaken</text:span> hebben betrekking op vergunningverlening, toezicht en handhaving bij specifieke categorieën milieu-inrichtingen met risico op zware ongevallen waarbij gevaarlijke stoffen zijn betrokken of specifieke industriële emissies. Dit zijn taken die in de zogeheten ‘package deal’ tussen rijk, IPO en VNG zijn toegewezen aan de omgevingsdiensten. Deze taken krijgen uiteindelijk een wettelijke verankering in het Besluit omgevingsrecht (wijziging hoofdstuk 7).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 </text:p>
          <text:p text:style-name="al">Verder is in artikel 5, lid 1, opgenomen dat Burgemeester en Wethouders de kwaliteitscriteria vaststellen, zodat aan de kwaliteitscriteria niet slechts een verwijzing, maar ook een formeel besluit ten grondslag ligt.</text:p>
          <text:p text:style-name="al">Voor het begrip <text:span text:style-name="nadrukcur">omgevingsdienst</text:span> is aangesloten bij de omgevingsdiensten zoals bedoeld in artikel 5.3 van de Wabo. </text:p>
          <text:p text:style-name="tussenkopcur">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de gewijzigde Wabo (hoofdstuk 5) en wordt ook gehanteerd in het Besluit omgevingsrecht (Bor) zoals dat op grond van het wetsvoorstel zal worden gewijzigd. “Uitvoering en handhaving” betekent dan vergunningverlening, toezicht en handhaving. </text:p>
          <text:p text:style-name="al">Dat wil zeggen alle taken tot uitvoering of handhaving van de Wabo en van de wetten, bedoeld in artikel 5.1 van de Wabo. Zie daarover de toelichting bij artikel 1. Ten tweede moet het gaan om de uitvoering of handhaving door of in opdracht vanburgemeester en wethouders. De verordening is dus van toepassing als het gaat om de uitvoering van de betrokken wetten door burgemeester en wethouders zelf of, in opdracht van het college door een omgevingsdienst of een private partij (maar vanwege het college). </text:p>
          <text:p text:style-name="al">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text:p>
          <text:p text:style-name="al">Waar hier wordt gesproken over de uitvoering of handhaving van taken <text:span text:style-name="nadrukcur">door of in opdracht van</text:span> het bevoegd gezag wordt gedoeld op de uitvoering door gemeentelijke diensten en omgevingsdiensten. </text:p>
          <text:p text:style-name="tussenkopcur">Artikel 3</text:p>
          <text:p text:style-name="al">Dit artikel is van belang in verband met de rolverdeling tussen de gemeenteraad en burgemeester en wethouders . Ingevolge de systematiek van het Besluit omgevingsrecht, is de jaarlijkse beoordeling van en rapportage over kwaliteit een taak voor het bevoegd gezag. Dat wil zeggen: burgemeester en wethouders. Bezien vanuit de Gemeentewet , is kaderstelling juist de taak van de gemeenteraad. </text:p>
          <text:p text:style-name="al">Die kader 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text:p>
          <text:p text:style-name="al">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tussenkopcur">Artikel 4</text:p>
          <text:p text:style-name="al">Artikel 7.2, eerste lid, van het Besluit omgevingsrecht verplicht het bevoegd gezag (lees: Burgemeester en wethouders) om beleid te formuleren voor de kwaliteit van de uitvoering van de VTH-taken. </text:p>
          <text:p text:style-name="al">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p text:style-name="tussenkopcur">Artikel 5</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 or explain</text:span>”. </text:p>
          <text:p text:style-name="al">Om een deugdelijke en kenbare juridische basis te leggen voor de vaststelling van (gewijzigde) kwaliteitscriteria, is het wenselijk om de kwaliteitscriteria in deze verordening te borgen. Vanwege de gewenste flexibiliteit van dit instrumentarium, en de wijze waarop het invulling geeft aan de kwaliteit van de uit te voeren taken, is er in afwijking van de modelverordening voor gekozen burgemeester en wethouders de set van kwaliteitscriteria te laten vaststellen.</text:p>
          <text:p text:style-name="al">De kwaliteitscriteria worden in samenspraak met IPO en VNG opgesteld en zien op alle uitvoeringstaken. Omdat er ook nog uitvoeringskaders uit de kwaliteitscriteria kunnen voortvloeien, is er in afwijking van de modelverordening voor gekozen burgemeester en wethouders de mogelijkheid te geven uitvoeringskaders vast te stellen. Daarbij kan bijvoorbeeld gedacht worden aan werkstandaarden. </text:p>
          <text:p text:style-name="al">Lid 2 legt de relatie tussen de uit te voeren taken en de kwaliteitscriteria. Daarbij is onderscheid gemaakt tussen de basistaken en de overige taken. De basistaken zijn de taken die in ieder geval in het verband van een omgevingsdienst worden uitgevoerd. Voor deze taken is de relatie met de kwaliteitscriteria vastgelegd. Voor de overige taken is dit niet vastgelegd. Dit biedt burgemeester en wethouders de ruimte voor die taken af te wijken van de kwaliteitscriteria. Het betreft hier een grote hoeveelheid taken, die in onze gemeente in meerdere of mindere mate worden uitgevoerd. Een strikte uitvoering van de criteria kan daar ondoelmatig zijn. Dan zou bijvoorbeeld structurele formatie moeten worden vrijgemaakt voor de taken die slechts incidenteel om capaciteit vragen of zouden voor een taak meerdere medewerkers gekwalificeerd moeten zijn terwijl dit naar mening van de gemeente ook door een enkele medewerker kan worden uitgevoerd. </text:p>
          <text:p text:style-name="al">Zowel over de uitvoering en handhaving van de basistaken als van de overige taken wordt verantwoording afgelegd aan de gemeenteraad (lid 4). Voor de basistaken is de relatie met de kwaliteitscriteria vastgelegd. </text:p>
          <text:p text:style-name="tussenkopcur">Artikel 6</text:p>
          <text:p text:style-name="al">Dit artikel regelt de inwerkingtreding van de verordening. Het is, gelet op de aard van de gestelde regels, niet nodig om deze verordening in overgangsrecht te voorzi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63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3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3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Wierd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636</meta:user-defined>
    <meta:user-defined meta:name="OVERHEIDop.GmbID/DC.identifier">gmb-2017-163636</meta:user-defined>
    <meta:user-defined meta:name="OVERHEID.TaxonomieBeleidsagenda/OVERHEID.category">Bestuur | Organisatie en beleid</meta:user-defined>
    <meta:user-defined meta:name="OVERHEID.Gemeente/DC.spatial">Wierden</meta:user-defined>
    <meta:user-defined meta:name="DC.source">Artikelen 5.4, eerste lid, 5.5 van de Wet algemene bepalingen omgevingsrecht en artikel 149 van de Gemeentewet;</meta:user-defined>
    <meta:user-defined meta:name="DCTERMS.alternative">Verordening kwaliteit vergunningverlening, toezicht en handhaving omgevingsrecht gemeente Wierden 2016</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7-05-17</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25_1</meta:user-defined>
    <meta:user-defined meta:name="OVERHEIDop.versieInformatie"/>
  </office:meta>
</office:document-meta>
</file>