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24, 2017-04865, uitbreiden eerste verdieping en bouwen dakopbouw, verzonden 2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weerstraat 24, 2017-04865, uitbreiden eerste verdieping en bouwen dakopbouw, verzond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35</meta:user-defined>
    <meta:user-defined meta:name="OVERHEIDop.GmbID/DC.identifier">gmb-2017-163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E 24</meta:user-defined>
    <meta:user-defined meta:name="OVERHEIDop.woonplaats">Haarlem</meta:user-defined>
    <meta:user-defined meta:name="OVERHEIDop.straatnaam">Gew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36 487254</meta:user-defined>
    <meta:user-defined meta:name="OVERHEIDop.versieInformatie"/>
  </office:meta>
</office:document-meta>
</file>