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nnekoekendijk 6, kerstmarkt (zaaknummer 2342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rasserie De Hofvlietvilla vraagt een evenementenvergunning voor het houden van een kerstmarkt op <text:span text:style-name="nadrukvet">17 december 2017</text:span>, locatie <text:span text:style-name="nadrukvet">Pannekoekendijk 6.</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63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3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3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annekoekendijk 6, kerstmarkt (zaaknummer 234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33</meta:user-defined>
    <meta:user-defined meta:name="OVERHEIDop.GmbID/DC.identifier">gmb-2017-163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6</meta:user-defined>
    <meta:user-defined meta:name="OVERHEIDop.woonplaats">Zwolle</meta:user-defined>
    <meta:user-defined meta:name="OVERHEIDop.straatnaam">Pannekoek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