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hutting, Cyprus 61, 2721 L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Cyprus 61, 2721 LM Zoetermeer, plaatsen van een schutting, WB20170568 (ontvangen d.d. 08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632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32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32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tting, Cyprus 61, 2721 L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632</meta:user-defined>
    <meta:user-defined meta:name="OVERHEIDop.GmbID/DC.identifier">gmb-2017-1636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M 61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46 452008</meta:user-defined>
    <meta:user-defined meta:name="OVERHEIDop.versieInformatie"/>
  </office:meta>
</office:document-meta>
</file>