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wee-onder-een-kapwoning, Cyprus kavel 17 en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kavel 17 en 19, Zoetermeer, bouwen van een twee-onder-een-kapwoning, WB20170586 (ontvangen d.d. 1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2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wee-onder-een-kapwoning, Cyprus kavel 17 en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29</meta:user-defined>
    <meta:user-defined meta:name="OVERHEIDop.GmbID/DC.identifier">gmb-2017-16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