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Schoterweg 108 A, 2017-05800, optrekken voorgevel realiseren dakopbouw waarin een 3e appartement wordt gerealiseerd, ontheffing activiteit handelen in strijd met regels ruimtelijke ordening, verzonden 18 september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 en W maakt bekend dat zij op grond van artikel 3.9 lid <text:span text:style-name="nadrukvet">2</text:span> van de Wet algemene bepalingen omgevingsrecht (Wabo) de beslistermijn van bovenstaande aanvraag met zes weken heeft verlen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63628</text:span><text:line-break/><text:date style:data-style-name="dag" text:fixed="true" text:date-value="2017-09-21"/><text:line-break/><text:date style:data-style-name="jaar" text:fixed="true" text:date-value="2017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628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628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Schoterweg 108 A, 2017-05800, optrekken voorgevel realiseren dakopbouw waarin een 3e appartement wordt gerealiseerd, ontheffing activiteit handelen in strijd met regels ruimtelijke ordening, verzonden 18 september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1</meta:user-defined>
    <meta:user-defined meta:name="OVERHEIDop.publicationIssue">163628</meta:user-defined>
    <meta:user-defined meta:name="OVERHEIDop.GmbID/DC.identifier">gmb-2017-1636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21HR 108a</meta:user-defined>
    <meta:user-defined meta:name="OVERHEIDop.woonplaats">Haarlem</meta:user-defined>
    <meta:user-defined meta:name="OVERHEIDop.straatnaam">Schoterweg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4182 489795</meta:user-defined>
    <meta:user-defined meta:name="OVERHEIDop.versieInformatie"/>
  </office:meta>
</office:document-meta>
</file>