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Nationale Bokbierdag op zondag 8 oktober 2017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9 september 2017 is een evenementenvergunning verleend de Nationale Bokbierdag op zondag 8 oktober 2017 in de binnenstad van Zutphen.</text:p>
            <text:p text:style-name="common-al">De vergunning geldt voor een bokbiermarkt, het plaatsen van diverse objecten, het schenken van zwak alcoholhoudende dranken en het laten horen van versterkte en onversterkte muziek.</text:p>
            <text:p text:style-name="common-al">
            <text:span text:style-name="nadrukcur">Verkeersbesluit</text:span>
          </text:p>
            <text:p text:style-name="common-al">In verband met de veiligheid op de weg hebben burgemeester en wethouders besloten tot de volgende tijdelijke verkeersmaatregelen:</text:p>
            <text:list text:style-name="id1-3-2-1-1-6">
              <text:list-item text:style-override="id1-3-2-1-1-6-1">
                <text:number>1.</text:number>
                <text:p text:style-name="al">van vrijdag 7 oktober 2017 van 07:00 uur tot maandag 9 oktober 2017 14:00 uur:</text:p>
                <text:list text:style-name="id1-3-2-1-1-6-1-3">
                  <text:list-item text:style-override="id1-3-2-1-1-6-1-3-1">
                    <text:number>a.</text:number>
                    <text:p text:style-name="al">het afsluiten van de Groenmarkt ter hoogte van de Waterstraat, de Lange Hofstraat ter hoogte van de Kolenstraat/Rodetorenstraat e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Groenmarkt en de Zaadmarkt.</text:p>
                  </text:list-item>
                </text:list>
              </text:list-item>
              <text:list-item text:style-override="id1-3-2-1-1-6-2">
                <text:number>2.</text:number>
                <text:p text:style-name="al">van vrijdag 7 oktober 2017 van 07:00 uur tot maandag 9 oktober 2017 14:00 uur:</text:p>
                <text:list text:style-name="id1-3-2-1-1-6-2-3">
                  <text:list-item text:style-override="id1-3-2-1-1-6-2-3-1">
                    <text:number>c.</text:number>
                    <text:p text:style-name="al">het afsluiten van de parkeerplaatsen op het ’s-Gravenhof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instellen van een parkeerverbod gedurende deze periode voor als zodanig aangewezen parkeervakken op het ’s-Gravenhof.</text:p>
                  </text:list-item>
                </text:list>
              </text:list-item>
              <text:list-item text:style-override="id1-3-2-1-1-6-3">
                <text:number>3.</text:number>
                <text:p text:style-name="al">op zondag 7 oktober 2017 van 09:00 uur tot 20:00 uur:</text:p>
                <text:p text:style-name="al">e.het afsluiten van de Lange Hofstraat ter hoogte van het Stadhuis en ter hoogte van het Kerkhof en het afsluiten van de Marspoortstraat ter hoogte van de IJsselkade en deze gesloten te verklaren voor voertuigen (inclusief fietsers/bromfietsers) door een fysieke afsluiting en bord C1 van Bijlage 1 van het Reglement van verkeerstekens en verkeersregels te plaatsen;</text:p>
              </text:list-item>
              <text:list-item text:style-override="id1-3-2-1-1-6-4">
                <text:number>4.</text:number>
                <text:p text:style-name="al">op zondag 7 oktober 2017 van 09:00 uur tot 20:00 uur:</text:p>
                <text:p text:style-name="al">f.het instellen van een parkeerverbod voor de parkeerplaatsen aan de oostzijde van de Waterstraat. </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8 septem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6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Nationale Bokbierdag op zondag 8 oktober 2017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3624</meta:user-defined>
    <meta:user-defined meta:name="OVERHEIDop.GmbID/DC.identifier">gmb-2017-163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op.straatnaam">Zaadmarkt</meta:user-defined>
    <meta:user-defined meta:name="OVERHEID.PostcodeHuisnummer/OVERHEIDop.postcodeHuisnummer">7201DA 13</meta:user-defined>
    <meta:user-defined meta:name="OVERHEIDop.straatnaam">Vaaltstraat</meta:user-defined>
    <meta:user-defined meta:name="OVERHEID.PostcodeHuisnummer/OVERHEIDop.postcodeHuisnummer">7201CZ 5</meta:user-defined>
    <meta:user-defined meta:name="OVERHEIDop.straatnaam">Schupstoel</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2 461746</meta:user-defined>
    <meta:user-defined meta:name="OVERHEID.EPSG28992/DC.spatial">210240 461766</meta:user-defined>
    <meta:user-defined meta:name="OVERHEID.EPSG28992/DC.spatial">210437 461656</meta:user-defined>
    <meta:user-defined meta:name="OVERHEID.EPSG28992/DC.spatial">210487 461724</meta:user-defined>
    <meta:user-defined meta:name="OVERHEID.EPSG28992/DC.spatial">210523 461706</meta:user-defined>
    <meta:user-defined meta:name="OVERHEID.EPSG28992/DC.spatial">210252 461568</meta:user-defined>
    <meta:user-defined meta:name="OVERHEIDop.versieInformatie"/>
  </office:meta>
</office:document-meta>
</file>