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Edward Jennerstraat 338, 2017-04536, verbouwen 2e en 3e bouwlaag t.b.v. realiseren 14 appartementen, ontheffing activiteit handelen in strijd met regels ruimtelijke ordening, verzonden 18 sept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63623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623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623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Edward Jennerstraat 338, 2017-04536, verbouwen 2e en 3e bouwlaag t.b.v. realiseren 14 appartementen, ontheffing activiteit handelen in strijd met regels ruimtelijke ordening, verzonden 18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623</meta:user-defined>
    <meta:user-defined meta:name="OVERHEIDop.GmbID/DC.identifier">gmb-2017-1636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5EX 376</meta:user-defined>
    <meta:user-defined meta:name="OVERHEIDop.woonplaats">Haarlem</meta:user-defined>
    <meta:user-defined meta:name="OVERHEIDop.straatnaam">Edward Jenner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5249 486156</meta:user-defined>
    <meta:user-defined meta:name="OVERHEIDop.versieInformatie"/>
  </office:meta>
</office:document-meta>
</file>