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Voornemen ambtshalve opname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Peel en Maas is gebleken dat onderstaande personen niet meer wonen op het adres waar zij volgens de BRP staan ingeschreven. Het adresonderzoek heeft geen resultaat opgeleverd. Het college van burgemeester en wethouders heeft <text:span text:style-name="nadrukvet">het voornemen</text:span> de bijhouding van de persoonslijst van de onderstaande personen op te schorten. Dit betekent dat zij daardoor formeel niet meer als ingezetenen van de gemeente Peel en Maas staan ingeschreven. </text:p>
            <text:p text:style-name="common-al"/>
            <text:list text:style-name="id1-3-2-1-1-4">
              <text:list-item text:style-override="id1-3-2-1-1-4-1">
                <text:number>•</text:number>
                <text:p text:style-name="al">Glochowiak P.D., geboren 26-10-1978</text:p>
              </text:list-item>
              <text:list-item text:style-override="id1-3-2-1-1-4-2">
                <text:number>•</text:number>
                <text:p text:style-name="al">Guarmazi M.L., geboren 29-04-1975</text:p>
              </text:list-item>
              <text:list-item text:style-override="id1-3-2-1-1-4-3">
                <text:number>•</text:number>
                <text:p text:style-name="al">Janssen R.H.J.M., geboren 13-01-1972</text:p>
              </text:list-item>
              <text:list-item text:style-override="id1-3-2-1-1-4-4">
                <text:number>•</text:number>
                <text:p text:style-name="al">Krosny T.M., geboren 05-09-1987</text:p>
              </text:list-item>
              <text:list-item text:style-override="id1-3-2-1-1-4-5">
                <text:number>•</text:number>
                <text:p text:style-name="al">Raaijmakers V.E., geboren 07-08-1982</text:p>
              </text:list-item>
              <text:list-item text:style-override="id1-3-2-1-1-4-6">
                <text:number>•</text:number>
                <text:p text:style-name="al">Schmitz A.H.F., geboren 08-12-1968</text:p>
              </text:list-item>
              <text:list-item text:style-override="id1-3-2-1-1-4-7">
                <text:number>•</text:number>
                <text:p text:style-name="al">Stanila I., geboren 28-12-1962</text:p>
              </text:list-item>
              <text:list-item text:style-override="id1-3-2-1-1-4-8">
                <text:number>•</text:number>
                <text:p text:style-name="al">Ubachs S.S.H., geboren 03-10-1996</text:p>
              </text:list-item>
              <text:list-item text:style-override="id1-3-2-1-1-4-9">
                <text:number>•</text:number>
                <text:p text:style-name="al">Meijer H.J., geboren 03-08-1956</text:p>
              </text:list-item>
            </text:list>
            <text:p text:style-name="common-al"/>
            <text:p text:style-name="last-al">Belanghebbenden kunnen tot 14 dagen na de verschijningsdatum op overheid.nl tegen het voornemen (de persoonslijst op te schorten of het voornemen ambtshalve uit te schrijven naar een ander ‘land’) bij voorkeur schriftelijk- hun zienswijze kenbaar maken bij het college, Postbus 7088, 5980 AB Panningen of via info@peelenma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62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2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2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20</meta:user-defined>
    <meta:user-defined meta:name="OVERHEIDop.GmbID/DC.identifier">gmb-2017-163620</meta:user-defined>
    <meta:user-defined meta:name="OVERHEID.TaxonomieBeleidsagenda/OVERHEID.category">Huisvesting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