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Kerkweg, nabij nr. 23 (kadastraal perceel B 3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landbouwbrug (19‑01‑2017, zaaknr. 201701667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6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Kerkweg, nabij nr. 23 (kadastraal perceel B 37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62</meta:user-defined>
    <meta:user-defined meta:name="OVERHEIDop.GmbID/DC.identifier">gmb-2017-16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D 23</meta:user-defined>
    <meta:user-defined meta:name="OVERHEIDop.woonplaats">Reeuwij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013 452371</meta:user-defined>
    <meta:user-defined meta:name="OVERHEIDop.versieInformatie"/>
  </office:meta>
</office:document-meta>
</file>