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hogen van het dak + het plaatsen van 2 dakkapellen   (voor- en achterzijde), Brouwersbos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6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Brouwersbos   3 Prinsenbeek, het verhogen van het dak + het plaatsen van 2 dakkapellen  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1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hogen van het dak + het plaatsen van 2 dakkapellen   (voor- en achterzijde), Brouwersbos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18</meta:user-defined>
    <meta:user-defined meta:name="OVERHEIDop.GmbID/DC.identifier">gmb-2017-16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3</meta:user-defined>
    <meta:user-defined meta:name="OVERHEIDop.woonplaats">Prinsenbeek</meta:user-defined>
    <meta:user-defined meta:name="OVERHEIDop.straatnaam">Brouwer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80 401161</meta:user-defined>
    <meta:user-defined meta:name="OVERHEIDop.versieInformatie"/>
  </office:meta>
</office:document-meta>
</file>