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Oude Amersfoortseweg 25 (vervangen dakkapel); 42034; 1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Oude Amersfoortseweg 25 (vervangen dakkapel); 42034; 1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16</meta:user-defined>
    <meta:user-defined meta:name="OVERHEIDop.GmbID/DC.identifier">gmb-2017-16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A 25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93 469841</meta:user-defined>
    <meta:user-defined meta:name="OVERHEIDop.versieInformatie"/>
  </office:meta>
</office:document-meta>
</file>