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Wierden 2017</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7 maart 2017) de tekst bekend van de Verordening onderzoeken doelmatigheid en doeltreffendheid gemeente Wierden 2017, zoals deze luidt op de datum van deze bekendmaking. </text:p>
            <text:p text:style-name="al">
            <text:span text:style-name="nadrukvet"/>
          </text:p>
            <text:p text:style-name="al">
            <text:span text:style-name="nadrukvet">VERORDENING ONDERZOEKEN DOELMATIGHEID EN DOELTREFFENDHEID GEMEENTE WIERDEN 2017</text:span>
          </text:p>
            <text:p text:style-name="al">De raad van de gemeente Wierden besluit,</text:p>
            <text:p text:style-name="al">gelet op artikel 213a Gemeentewet;</text:p>
            <text:p text:style-name="al">vast te stellen:</text:p>
            <text:p text:style-name="al">Verordening voor periodiek onderzoek door het college naar de doelmatigheid en doeltreffendheid van het door het college gevoerde bestuur van de gemeente Wie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s</text:span>
          </text:p>
            <text:p text:style-name="al">In deze verordening wordt verstaan onder:</text:p>
            <text:p text:style-name="al">a.<text:span text:style-name="nadrukondlijn">doelmatigheid</text:span></text:p>
            <text:p text:style-name="al">Het realiseren van bepaalde prestaties met een zo beperkt mogelijke inzet van middelen, of met de beschikbare middelen zo veel mogelijk resultaat bereiken.</text:p>
            <text:p text:style-name="al">b.<text:span text:style-name="nadrukondlijn">doeltreffendheid</text:span></text:p>
            <text:p text:style-name="al">De mate waarin de gewenste prestaties en de beoogde maatschappelijke effecten van het beleid ook daadwerkelijk worden behaald.</text:p>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met behulp van het interne controleproces periodiek de doelmatigheid van (onderdelen van) organisatie-eenheden van de gemeente en de uitvoering van taken door de gemeente. Verbeteringen worden voorgelegd. Indien daar aanleiding toe is wordt een gemeentelijke organisatie-eenheid of gemeentelijke taak aan een volledige toets onderworpen.</text:p>
              </text:list-item>
              <text:list-item text:style-override="id1-3-2-2-2-3">
                <text:number>2.</text:number>
                <text:p text:style-name="al">Het college toetst minimaal 1 maal per raadsperiode de programma’s op doeltreffendheid. </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n het 1<text:span text:style-name="sup">e</text:span> kwartaal van ieder jaar een overzicht naar de raad van de in het jaar te verrichten interne onderzoeken naar de doelmatigheid en de doeltreffendheid. In dit overzicht wordt globaal aangegeven:</text:p>
                <text:list text:style-name="id1-3-2-2-3-2-3">
                  <text:list-item text:style-override="id1-3-2-2-3-2-3-1">
                    <text:number>a.</text:number>
                    <text:p text:style-name="al">de processen die onderworpen zijn aan interne controle</text:p>
                  </text:list-item>
                  <text:list-item text:style-override="id1-3-2-2-3-2-3-2">
                    <text:number>b.</text:number>
                    <text:p text:style-name="al">de risico-inschatting met betrekking tot de significante processen</text:p>
                  </text:list-item>
                  <text:list-item text:style-override="id1-3-2-2-3-2-3-3">
                    <text:number>c.</text:number>
                    <text:p text:style-name="al">een kort plan van aanpak waarin het onderzoek beschreven wordt. </text:p>
                  </text:list-item>
                </text:list>
              </text:list-item>
              <text:list-item text:style-override="id1-3-2-2-3-3">
                <text:number>2.</text:number>
                <text:p text:style-name="al">Mocht er aanleiding zijn voor aanvullend onderzoek dan is er in de begroting budget beschikbaar voor deze onderzoeken. </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 en de uitputting van de bijbehorende onderzoeks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8 maart 2017. Met de inwerkingtreding wordt de huidige “Verordening artikel 213a Gemeentewet”, vastgesteld op 9 december 2003 ingetrokk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gemeente Wierden 2017”.</text:p>
            <text:p text:style-name="al">Aldus besloten in de openbare vergadering van de gemeenteraad van Wierden d.d. 7 maart 2017</text:p>
          </text:section>
        </text:section>
        <text:section text:name="nota-toelichting_id1-3-2-3" text:style-name="nota-toelichting">
          <text:p text:style-name="kop_level0">Toelichting op de artikelen</text:p>
          <text:p text:style-name="tussenkopcur">Artikel 2. Onderzoeksfrequentie</text:p>
          <text:p text:style-name="al">In artikel 2 wordt het college opgedragen onderzoek te doen naar de doelmatigheid en de doeltreffendheid van het gevoerde bestuur. Hierbij wordt een scheiding aangebracht tussen onderzoeken naar de doelmatigheid en onderzoeken naar de doeltreffendheid.</text:p>
          <text:p text:style-name="al">De onderzoeken naar de doelmatigheid worden aanvullend op het interne controleproces uitgevoerd. De procesgang en risico’s worden daarbij benoemd. De intensiteit wordt bepaald door de mate waarin de interne controle wordt uitgevoerd. Uitgangspunt is het jaarlijkse interne controleplan. Mocht er aanleiding toe zijn dan kan een verdiepend onderzoek nodig zijn en uitgevoerd worden. De uitvoering van de doelmatigheidsonderzoeken wordt gedaan door de gemeentelijke organisatie.</text:p>
          <text:p text:style-name="al">De onderzoeken naar de doeltreffendheid vinden plaats op basis van programma’s. Hierbij worden in eerste instantie de voorgeschreven beleidsindicatoren betrokken. Deze geven al een eerste indicatie van de plek die een activiteit inneemt binnen de lokale overheid op dat onderdeel. (zie ook</text:p>
          <text:p text:style-name="al"> www.waarstaatjegemeente.nl)</text:p>
          <text:p text:style-name="al">Verder vinden er periodiek tevredenheidsonderzoeken plaats onder de inwoners en bedrijven die een programma of een gedeelte van een programma(activiteit) omvatten.</text:p>
          <text:p text:style-name="tussenkopcur">Artikel 3. Het Onderzoeksplan (interne controleplan) </text:p>
          <text:p text:style-name="al">De beslissing wat te onderzoeken is aan het college. Vanzelfsprekend zal de raad willen weten wat de plannen zijn, en ook gelegenheid willen hebben om deze te bespreken en als hij dat nodig acht invloed uit te oefenen. Hierin voorziet het interne controleplan. De gemeenteraad kan op dat moment ook aandacht vragen voor extra onderzoek. </text:p>
          <text:p text:style-name="al">Het interne controleplan wordt in het 1<text:span text:style-name="sup">e</text:span> kwartaal van jaar door het College vastgesteld en aan de raad aangeboden.</text:p>
          <text:p text:style-name="al">Het interne controle plan moet een volledig beeld geven van de voorgenomen interne controles/onderzoeken, zij het uiteraard nog globaal.</text:p>
          <text:p text:style-name="tussenkopcur">Artikel 4. Voortgang onderzoek</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p text:style-name="tussenkopcur">Artikel 5. Rapportage en gevolgtrekking</text:p>
          <text:p text:style-name="al">Met de instelling van de onderzoeken beoogt de gemeente de transparantie van gemeentelijk handelen te vergroten en de publieke verantwoording daarover te versterken. De bevindingen van de onderzoeken worden dan ook neergelegd in een rapportage over de interne controle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Systematische aandacht voor doelmatigheid en doeltreffendheid impliceert ook het doel om te leren, om te denken over en te streven naar verbetering, daarom is in deze model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p text:style-name="tussenkopcur">Artikel 6. Inwerkingtreding</text:p>
          <text:p text:style-name="al">De inwerkingtreding van deze verordening is de dag na het raadsbesluit.</text:p>
          <text:p text:style-name="tussenkopcur">Artikel 7. Citeertitel</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61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1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1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gemeente Wie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11</meta:user-defined>
    <meta:user-defined meta:name="OVERHEIDop.GmbID/DC.identifier">gmb-2017-16361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ierden</meta:user-defined>
    <meta:user-defined meta:name="DC.source">Artikel 213a Gemeentewet;</meta:user-defined>
    <meta:user-defined meta:name="DCTERMS.alternative">Verordening onderzoeken doelmatigheid en doeltreffendheid gemeente Wierden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3-08</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23_1</meta:user-defined>
    <meta:user-defined meta:name="OVERHEIDop.versieInformatie"/>
  </office:meta>
</office:document-meta>
</file>