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Rollostraa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ollostraat 85, 3084PM of kadastraal object CLS00 - L - 1183 - G, eenlaags tijdelijk schoolgebouw met twee leslokalen te realiseren ( aanvraagdatum 12-09-2017, dossiernummer OMV.17.09.001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1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61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Rollostraat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610</meta:user-defined>
    <meta:user-defined meta:name="OVERHEIDop.GmbID/DC.identifier">gmb-2017-16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PM 83</meta:user-defined>
    <meta:user-defined meta:name="OVERHEIDop.woonplaats">Rotterdam</meta:user-defined>
    <meta:user-defined meta:name="OVERHEIDop.straatnaam">Roll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73 432668</meta:user-defined>
    <meta:user-defined meta:name="OVERHEIDop.versieInformatie"/>
  </office:meta>
</office:document-meta>
</file>