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ieuwe aanvraag omgevingsvergunning - Driebruggen, J.H. Kiela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bouwen van 4 woningen (wijzigen van een vergunning) (16‑01‑2017,         zaaknr. 2017013244)</text:span>
              </text:p>
              </text:list-item>
            </text:list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16361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61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61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 - Driebruggen, J.H. Kiela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6361</meta:user-defined>
    <meta:user-defined meta:name="OVERHEIDop.GmbID/DC.identifier">gmb-2017-163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degraven-Reeuwijk</meta:user-defined>
    <meta:user-defined meta:name="OVERHEID.PostcodeHuisnummer/OVERHEIDop.postcodeHuisnummer">3465KV</meta:user-defined>
    <meta:user-defined meta:name="OVERHEIDop.woonplaats">Driebruggen</meta:user-defined>
    <meta:user-defined meta:name="OVERHEIDop.straatnaam">J.H. Kielastraat</meta:user-defined>
    <meta:user-defined meta:name="OVERHEIDgvop.Informatietype/DC.type">Beschikkingen | aanvraa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.EPSG28992/DC.spatial">114688 451029</meta:user-defined>
    <meta:user-defined meta:name="OVERHEIDop.versieInformatie"/>
  </office:meta>
</office:document-meta>
</file>