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: -Mussenstraat 9 (brandveilig gebruik ' De Stookplaats'); 419551; 11-09-2017; status: aanvraag omgevingsvergunning, gemeente Hilv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 aanvraag:11-09-2017</text:p>
            <text:p text:style-name="common-al"/>
            <text:p text:style-name="common-al"/>
            <text:p text:style-name="common-al">
            <text:span text:style-name="nadrukondlijn">Informatie</text:span>
          </text:p>
            <text:p text:style-name="common-al">Een week na publicatie kunt u deze aanvraag o.a inzien in de burgerleeskamer van het Stadskantoor.</text:p>
            <text:p text:style-name="common-al">Geopend op werkdagen van 09.00 tot 13.00 uur en donderdagavond van 17.00 – 19.30 uur.</text:p>
            <text:p text:style-name="common-al">Informatie over bouwen, vellen etc. vindt u ook op www.hilversum.nl of u belt met 14 035.</text:p>
            <text:p text:style-name="common-al">Deze publicatie geeft een globale omschrijvin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ersum</text:p>
            </table:table-cell>
            <table:table-cell office:value-type="string" table:style-name="header.C">
              <text:p text:style-name="headerright"><text:span text:style-name="nr">Nr. 163609</text:span><text:line-break/><text:date style:data-style-name="dag" text:fixed="true" text:date-value="2017-09-21"/><text:line-break/><text:date style:data-style-name="jaar" text:fixed="true" text:date-value="2017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3609</text:span><text:date style:data-style-name="nicedate" text:fixed="true" text:date-value="2017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3609</text:span><text:date style:data-style-name="nicedate" text:fixed="true" text:date-value="2017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: -Mussenstraat 9 (brandveilig gebruik ' De Stookplaats'); 419551; 11-09-2017; status: aanvraag omgevingsvergunning, gemeente Hilver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21</meta:user-defined>
    <meta:user-defined meta:name="OVERHEIDop.publicationIssue">163609</meta:user-defined>
    <meta:user-defined meta:name="OVERHEIDop.GmbID/DC.identifier">gmb-2017-16360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ilversum</meta:user-defined>
    <meta:user-defined meta:name="OVERHEID.PostcodeHuisnummer/OVERHEIDop.postcodeHuisnummer">1223RB 9</meta:user-defined>
    <meta:user-defined meta:name="OVERHEIDop.woonplaats">Hilversum</meta:user-defined>
    <meta:user-defined meta:name="OVERHEIDop.straatnaam">Mussenstraat</meta:user-defined>
    <meta:user-defined meta:name="OVERHEIDgvop.Informatietype/DC.type">Beschikkingen | aanvraag</meta:user-defined>
    <meta:user-defined meta:name="OVERHEID.Gemeente/OVERHEID.authority">Hilversum</meta:user-defined>
    <meta:user-defined meta:name="OVERHEID.Gemeente/DCTERMS.publisher">Hilversum</meta:user-defined>
    <meta:user-defined meta:name="OVERHEID.EPSG28992/DC.spatial">141952 470337</meta:user-defined>
    <meta:user-defined meta:name="OVERHEIDop.versieInformatie"/>
  </office:meta>
</office:document-meta>
</file>