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geneesmiddelen uitgifte automaat, Thorbeckeplein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25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Thorbeckeplein   2 Breda, het plaatsen van een geneesmiddelen uitgifte autom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60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neesmiddelen uitgifte automaat, Thorbeckeplei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07</meta:user-defined>
    <meta:user-defined meta:name="OVERHEIDop.GmbID/DC.identifier">gmb-2017-163607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LS 2</meta:user-defined>
    <meta:user-defined meta:name="OVERHEIDop.woonplaats">Breda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78 398536</meta:user-defined>
    <meta:user-defined meta:name="OVERHEIDop.versieInformatie"/>
  </office:meta>
</office:document-meta>
</file>