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2 bomen, Sprundelsebaan   t.h.v. het kassencomplex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70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Sprundelsebaan   t.h.v. het kassencomplex Breda,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9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Sprundelsebaan   t.h.v. het kassencomplex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97</meta:user-defined>
    <meta:user-defined meta:name="OVERHEIDop.GmbID/DC.identifier">gmb-2017-163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M 47</meta:user-defined>
    <meta:user-defined meta:name="OVERHEIDop.woonplaats">Breda</meta:user-defined>
    <meta:user-defined meta:name="OVERHEIDop.straatnaam">Sprundel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98 398749</meta:user-defined>
    <meta:user-defined meta:name="OVERHEIDop.versieInformatie"/>
  </office:meta>
</office:document-meta>
</file>