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- Media Parkboulevard 2 (border deels veranderen in parkeerplaatsen);420090; 11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59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9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9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 Media Parkboulevard 2 (border deels veranderen in parkeerplaatsen);420090; 11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96</meta:user-defined>
    <meta:user-defined meta:name="OVERHEIDop.GmbID/DC.identifier">gmb-2017-163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E 2</meta:user-defined>
    <meta:user-defined meta:name="OVERHEIDop.woonplaats">Hilversum</meta:user-defined>
    <meta:user-defined meta:name="OVERHEIDop.straatnaam">Media Parkboulevar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10 472015</meta:user-defined>
    <meta:user-defined meta:name="OVERHEIDop.versieInformatie"/>
  </office:meta>
</office:document-meta>
</file>