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Larikslaan  2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Larikslaan  200, 3053LG, gebruiksvergunning brandveilig gebruik ( aanvraagdatum 14-09-2017, dossiernummer OMV.17.09.00251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3595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595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595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Larikslaan  20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3595</meta:user-defined>
    <meta:user-defined meta:name="OVERHEIDop.GmbID/DC.identifier">gmb-2017-1635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53LG 200</meta:user-defined>
    <meta:user-defined meta:name="OVERHEIDop.woonplaats">Rotterdam</meta:user-defined>
    <meta:user-defined meta:name="OVERHEIDop.straatnaam">Larikslaan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2091 441862</meta:user-defined>
    <meta:user-defined meta:name="OVERHEIDop.versieInformatie"/>
  </office:meta>
</office:document-meta>
</file>