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4*"/>
    </style:style>
    <style:style style:family="table-column" style:parent-style-name="colspec" style:name="id1-3-2-2-3-2-3-1-2">
      <style:table-column-properties style:rel-column-width="82*"/>
    </style:style>
    <style:style style:family="table-column" style:parent-style-name="colspec" style:name="id1-3-2-2-3-2-3-1-3">
      <style:table-column-properties style:rel-column-width="14*"/>
    </style:style>
    <style:style style:family="table-column" style:parent-style-name="colspec" style:name="id1-3-2-2-3-4-3-1-1">
      <style:table-column-properties style:rel-column-width="4*"/>
    </style:style>
    <style:style style:family="table-column" style:parent-style-name="colspec" style:name="id1-3-2-2-3-4-3-1-2">
      <style:table-column-properties style:rel-column-width="82*"/>
    </style:style>
    <style:style style:family="table-column" style:parent-style-name="colspec" style:name="id1-3-2-2-3-4-3-1-3">
      <style:table-column-properties style:rel-column-width="14*"/>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raf- en begraafrechten 2015</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Nr.: RAA-14-00820</text:p>
            <text:p text:style-name="al">Besluit van de gemeenteraad van Wierden over vaststelling van de Verordening
                        Graf- en begraafrechten 2015.</text:p>
            <text:p text:style-name="al">De raad, gelezen het voorstel van burgemeester en wethouders van 29
                        september 2014engelet op artikel 229, eerste lid, aanhef en onderdelen
                        a en b, van de Gemeentewet, alsmede op de </text:p>
            <text:p text:style-name="al">bepalingen van de Wet op de lijkbezorging.</text:p>
            <text:p text:style-name="al">
            <text:span text:style-name="nadrukvet">
              <text:span text:style-name="nadrukondlijn">Besluit</text:span>
            </text:span>
          </text:p>
            <text:p text:style-name="al">Vast te stellen de volgende verordening:</text:p>
            <text:p text:style-name="al">VERORDENING OP DE HEFFING EN INVORDERING VAN RECHTEN VOOR HET GEBRUIK VAN DE
                        ALGEMENE BEGRAAFPLAATSEN EN HET IN VERBAND DAARMEDE DOOR OF VANWEGE DE
                        GEMEENTE VERSTREKKEN VAN DIENSTEN.</text:p>
            <text:p text:style-name="al"/>
            <text:p text:style-name="al"/>
          </text:section>
        </text:section>
        <text:section text:name="regeling-tekst_id1-3-2-2" text:style-name="regeling-tekst">
          <text:section text:name="hoofdstuk_id1-3-2-2-1" text:style-name="hoofdstuk">
            <text:p text:style-name="hoofdstuk_kop">
              <text:span text:style-name="nadrukvet">AARD VAN DE HEFFING</text:span>.</text:p>
            <text:section text:name="artikel_id1-3-2-2-1-2" text:style-name="artikel">
              <text:p text:style-name="artikel_kop_titel"><text:span text:style-name="artikel_kop_label">Artikel</text:span> <text:span text:style-name="artikel_kop_nr">1.</text:span> </text:p>
              <text:p text:style-name="al">Voor het gebruik van de algemene begraafplaatsen en het in verband
                            daarmee door of vanwege de gemeente verstrekken van diensten worden
                            onder de naam begraafrechten rechten geheven overeenkomstig het bepaalde
                            in de volgende artikelen.</text:p>
            </text:section>
            <text:p text:style-name="hoofdstuk_bottom"/>
          </text:section>
          <text:section text:name="hoofdstuk_id1-3-2-2-2" text:style-name="hoofdstuk">
            <text:p text:style-name="hoofdstuk_kop">
              <text:span text:style-name="nadrukvet">BELASTINGPLICHT.</text:span>
            </text:p>
            <text:section text:name="artikel_id1-3-2-2-2-2"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section>
            <text:p text:style-name="hoofdstuk_bottom"/>
          </text:section>
          <text:section text:name="hoofdstuk_id1-3-2-2-3" text:style-name="hoofdstuk">
            <text:p text:style-name="hoofdstuk_kop">
              <text:span text:style-name="nadrukvet">TARIEVEN UITSLUITEND RECHT TOT BEGRAVEN EN TOT HET BIJZETTEN VAN
                                URNEN.</text:span>
            </text:p>
            <text:section text:name="artikel_id1-3-2-2-3-2" text:style-name="artikel">
              <text:p text:style-name="artikel_kop_titel"><text:span text:style-name="artikel_kop_label">Artikel</text:span> <text:span text:style-name="artikel_kop_nr">3.1</text:span> </text:p>
              <text:p text:style-name="al">Het recht voor het uitsluitend recht op een graf, voor de duur van
                            dertig jaar of bij verlenging van deze termijn, bedraagt:</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rafruimte bestemd voor een lijk van een
                                                persoon beneden de leeftijd van 12 jaar (kindergraf)
                                            </text:p>
                    </table:table-cell>
                    <table:table-cell table:style-name="entry" table:number-rows-spanned="1" table:number-columns-spanned="1">
                      <text:p text:style-name="table_al">€ 74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dertig jaar met
                                                de duur van tien jaar, voor iedere verlenging, voor
                                                personen beneden de leeftijd van 12 jaar
                                                (kindergraf).</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der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54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overige grafruimte (volwassengraf) </text:p>
                    </table:table-cell>
                    <table:table-cell table:style-name="entry" table:number-rows-spanned="1" table:number-columns-spanned="1">
                      <text:p text:style-name="table_al">€ 1.488,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erlenging van de termijn van dertig jaar met
                                                de duur van tien jaar, voor iedere verlenging
                                                (volwassengraf) </text:p>
                    </table:table-cell>
                    <table:table-cell table:style-name="entry" table:number-rows-spanned="1" table:number-columns-spanned="1">
                      <text:p text:style-name="table_al">€ 496,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dertig jaar met
                                                de duur van twintig jaar, voor iedere verlenging
                                                (volwassengraf) </text:p>
                    </table:table-cell>
                    <table:table-cell table:style-name="entry" table:number-rows-spanned="1" table:number-columns-spanned="1">
                      <text:p text:style-name="table_al">€ 1.189,20</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text:p>
              <text:p text:style-name="al">Het recht voor het uitsluitend recht om voor de duur van dertig jaar
                            urnen bij te zetten in een bepaalde grafruimte bedraagt € 744,20. Het
                            tarief voor verlenging van deze termijn van dertig jaar met de duur van
                            tien jaar, bedraagt voor iedere verlenging € 248,05.</text:p>
            </text:section>
            <text:section text:name="artikel_id1-3-2-2-3-4" text:style-name="artikel">
              <text:p text:style-name="artikel_kop_titel"><text:span text:style-name="artikel_kop_label">Artikel</text:span> <text:span text:style-name="artikel_kop_nr">3.3</text:span> </text:p>
              <text:p text:style-name="al">Het recht voor het uitsluitend recht voor het begraven van een lijk van
                            een persoon beneden de 12 jaar en daarna lijken bij te zetten, voor de
                            duur van <text:span text:style-name="nadrukondlijn">vijftig</text:span> jaar of bij verlenging van
                            deze termijn lijken te doen begraven in een bepaalde grafruimte
                            bedraagt:</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graven in elke grafruimte bestemd voor een
                                                lijk van een persoon beneden de leeftijd van 12 jaar
                                                (kindergraf) </text:p>
                    </table:table-cell>
                    <table:table-cell table:style-name="entry" table:number-rows-spanned="1" table:number-columns-spanned="1">
                      <text:p text:style-name="table_al">€ 1.24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vijftig jaar met
                                                de duur van tien jaar, voor iedere verlenging, voor
                                                personen beneden de leeftijd van 12 jaar
                                                (kindergraf).</text:p>
                    </table:table-cell>
                    <table:table-cell table:style-name="entry" table:number-rows-spanned="1" table:number-columns-spanned="1">
                      <text:p text:style-name="table_al">€ 248,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vijf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54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begraven in elke overige grafruimte
                                                (volwassengraf) </text:p>
                    </table:table-cell>
                    <table:table-cell table:style-name="entry" table:number-rows-spanned="1" table:number-columns-spanned="1">
                      <text:p text:style-name="table_al">€ 2.486,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erlenging van de termijn van vijftig jaar met
                                                de duur van tien jaar, voor iedere verlenging
                                                (volwassengraf) </text:p>
                    </table:table-cell>
                    <table:table-cell table:style-name="entry" table:number-rows-spanned="1" table:number-columns-spanned="1">
                      <text:p text:style-name="table_al">€ 496,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vijftig jaar met
                                                de duur van twintig jaar, voor iedere verlenging
                                                (volwassengraf) </text:p>
                    </table:table-cell>
                    <table:table-cell table:style-name="entry" table:number-rows-spanned="1" table:number-columns-spanned="1">
                      <text:p text:style-name="table_al">€ 1.189,20</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section>
            <text:p text:style-name="hoofdstuk_bottom"/>
          </text:section>
          <text:section text:name="hoofdstuk_id1-3-2-2-4" text:style-name="hoofdstuk">
            <text:p text:style-name="hoofdstuk_kop">
              <text:span text:style-name="nadrukvet">TARIEF INSCHRIJVING EN OVERBOEKING GRAFRUIMTE.</text:span>
            </text:p>
            <text:section text:name="artikel_id1-3-2-2-4-2"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8,70.</text:p>
            </text:section>
            <text:p text:style-name="hoofdstuk_bottom"/>
          </text:section>
          <text:section text:name="hoofdstuk_id1-3-2-2-5" text:style-name="hoofdstuk">
            <text:p text:style-name="hoofdstuk_kop">
              <text:span text:style-name="nadrukvet">TARIEVEN VOOR HET BEGRAVEN VAN EEN LIJK, OVERBLIJFSEL VAN EEN
                                LIJK EN ASBEZORGING</text:span>
            </text:p>
            <text:section text:name="artikel_id1-3-2-2-5-2" text:style-name="artikel">
              <text:p text:style-name="artikel_kop_titel"><text:span text:style-name="artikel_kop_label">Artikel</text:span> <text:span text:style-name="artikel_kop_nr">5.1</text:span> </text:p>
              <text:p text:style-name="al">Het recht voor het begraven van een lijk in een graf bedraagt voor:</text:p>
              <text:list text:style-name="id1-3-2-2-5-2-3">
                <text:list-item text:style-override="id1-3-2-2-5-2-3-1">
                  <text:number>1.</text:number>
                  <text:p text:style-name="al">een kind beneden het jaar € 223,70</text:p>
                </text:list-item>
                <text:list-item text:style-override="id1-3-2-2-5-2-3-2">
                  <text:number>2.</text:number>
                  <text:p text:style-name="al">een kind van 1 tot 12 jaar € 447,45</text:p>
                </text:list-item>
                <text:list-item text:style-override="id1-3-2-2-5-2-3-3">
                  <text:number>3.</text:number>
                  <text:p text:style-name="al">een persoon van 12 jaar of ouder € 898,70</text:p>
                </text:list-item>
              </text:list>
            </text:section>
            <text:section text:name="artikel_id1-3-2-2-5-3" text:style-name="artikel">
              <text:p text:style-name="artikel_kop_titel"><text:span text:style-name="artikel_kop_label">Artikel</text:span> <text:span text:style-name="artikel_kop_nr">5.2</text:span> </text:p>
              <text:p text:style-name="al">Het recht voor het herbegraven (bijzetten) van één overblijfsel van een
                            lijk of twee overblijfselen van lijken, na ruiming, bedraagt €
                            224,65.</text:p>
            </text:section>
            <text:section text:name="artikel_id1-3-2-2-5-4" text:style-name="artikel">
              <text:p text:style-name="artikel_kop_titel"><text:span text:style-name="artikel_kop_label">Artikel</text:span> <text:span text:style-name="artikel_kop_nr">5.3</text:span> </text:p>
              <text:p text:style-name="al">1.Het recht voor het plaatsen c.q. bijzetten van een urn in een bepaalde
                            grafruimte bedraagt</text:p>
              <text:p text:style-name="al"> € 224,65.</text:p>
              <text:p text:style-name="al">2.Het recht voor het verstrooien van as op een verstrooiingsplaats
                            bedraagt per urn € 224,65.</text:p>
            </text:section>
            <text:p text:style-name="hoofdstuk_bottom"/>
          </text:section>
          <text:section text:name="hoofdstuk_id1-3-2-2-6" text:style-name="hoofdstuk">
            <text:p text:style-name="hoofdstuk_kop">
              <text:span text:style-name="nadrukvet">TARIEF RUIMEN EN/OF VERPLAATSEN VAN EEN OVERBLIJFSEL VAN EEN
                                LIJK OF URN.</text:span>
            </text:p>
            <text:section text:name="artikel_id1-3-2-2-6-2" text:style-name="artikel">
              <text:p text:style-name="artikel_kop_titel"><text:span text:style-name="artikel_kop_label">Artikel</text:span> <text:span text:style-name="artikel_kop_nr">6.1</text:span> </text:p>
              <text:p text:style-name="al">Het recht voor ruimen van een overblijfsel van een lijk en ontgraven van
                            een graf, ten behoeve van herbegraven in hetzelfde graf (artikelen 3.4
                            en 5.2), bedraagt voor:</text:p>
              <text:list text:style-name="id1-3-2-2-6-2-3">
                <text:list-item text:style-override="id1-3-2-2-6-2-3-1">
                  <text:number>a.</text:number>
                  <text:p text:style-name="al">het overblijfsel van één lijk € 223,70</text:p>
                </text:list-item>
                <text:list-item text:style-override="id1-3-2-2-6-2-3-2">
                  <text:number>b.</text:number>
                  <text:p text:style-name="al">de overblijfselen van twee lijken uit één graf € 447,45</text:p>
                </text:list-item>
              </text:list>
            </text:section>
            <text:section text:name="artikel_id1-3-2-2-6-3" text:style-name="artikel">
              <text:p text:style-name="artikel_kop_titel"><text:span text:style-name="artikel_kop_label">Artikel</text:span> <text:span text:style-name="artikel_kop_nr">6.2</text:span> </text:p>
              <text:p text:style-name="al">Het recht voor het ruimen van een overblijfsel van een lijk, inclusief
                            het ontgraven en dichten van het graf en het verplaatsen naar een ander
                            graf op de begraafplaats (of overdragen op de begraafplaats), bedraagt
                            voor:</text:p>
              <text:list text:style-name="id1-3-2-2-6-3-3">
                <text:list-item text:style-override="id1-3-2-2-6-3-3-1">
                  <text:number>a.</text:number>
                  <text:p text:style-name="al">het overblijfsel van één lijk € 898,70</text:p>
                </text:list-item>
                <text:list-item text:style-override="id1-3-2-2-6-3-3-2">
                  <text:number>b.</text:number>
                  <text:p text:style-name="al">de overblijfselen van twee tot en met drie lijken €
                                    1.009,35</text:p>
                </text:list-item>
              </text:list>
            </text:section>
            <text:section text:name="artikel_id1-3-2-2-6-4" text:style-name="artikel">
              <text:p text:style-name="artikel_kop_titel"><text:span text:style-name="artikel_kop_label">Artikel</text:span> <text:span text:style-name="artikel_kop_nr">6.3</text:span> </text:p>
              <text:p text:style-name="al">Het recht voor opgraven en of verplaatsen van een urn bedraagt €
                            234,45.</text:p>
            </text:section>
            <text:section text:name="artikel_id1-3-2-2-6-5"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section>
            <text:p text:style-name="hoofdstuk_bottom"/>
          </text:section>
          <text:section text:name="hoofdstuk_id1-3-2-2-7" text:style-name="hoofdstuk">
            <text:p text:style-name="hoofdstuk_kop">
              <text:span text:style-name="nadrukvet">TARIEF PLAATSEN GRAFBEDEKKING EN/OF BEPLANTINGEN OP EEN
                                PARTICULIER GRAF.</text:span>
            </text:p>
            <text:section text:name="artikel_id1-3-2-2-7-2"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14,00.</text:p>
            </text:section>
            <text:p text:style-name="hoofdstuk_bottom"/>
          </text:section>
          <text:section text:name="hoofdstuk_id1-3-2-2-8" text:style-name="hoofdstuk">
            <text:p text:style-name="hoofdstuk_kop">
              <text:span text:style-name="nadrukvet">TARIEF VOORLOPEN</text:span>
            </text:p>
            <text:section text:name="artikel_id1-3-2-2-8-2" text:style-name="artikel">
              <text:p text:style-name="artikel_kop_titel"><text:span text:style-name="artikel_kop_label">Artikel</text:span> <text:span text:style-name="artikel_kop_nr">8.</text:span> </text:p>
              <text:p text:style-name="al">Het recht voor het voorlopen bij een begrafenis bedraagt € 92,95</text:p>
            </text:section>
            <text:p text:style-name="hoofdstuk_bottom"/>
          </text:section>
          <text:section text:name="hoofdstuk_id1-3-2-2-9" text:style-name="hoofdstuk">
            <text:p text:style-name="hoofdstuk_kop">
              <text:span text:style-name="nadrukvet">WIJZE VAN HEFFING.</text:span>
            </text:p>
            <text:section text:name="artikel_id1-3-2-2-9-2"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section>
            <text:p text:style-name="hoofdstuk_bottom"/>
          </text:section>
          <text:section text:name="hoofdstuk_id1-3-2-2-10" text:style-name="hoofdstuk">
            <text:p text:style-name="hoofdstuk_kop">
              <text:span text:style-name="nadrukvet">TIJDSTIP VAN BETALING EN INVORDERING.</text:span>
            </text:p>
            <text:section text:name="artikel_id1-3-2-2-10-2" text:style-name="artikel">
              <text:p text:style-name="artikel_kop_titel"><text:span text:style-name="artikel_kop_label">Artikel</text:span> <text:span text:style-name="artikel_kop_nr">10.</text:span> </text:p>
              <text:p text:style-name="al">1.De rechten moeten worden betaald op het moment van uitreiken van de in
                            artikel 11, eerste</text:p>
              <text:p text:style-name="al"> lid, bedoelde kennisgeving, nota of ander schriftelijk stuk.</text:p>
              <text:p text:style-name="al">2.Ingeval de kennisgeving, nota of ander schriftelijk stuk, als bedoeld
                            in artikel 11, eerste lid, wordt</text:p>
              <text:p text:style-name="al"> toegezonden, moeten de rechten worden betaald binnen 14 dagen na de
                            dagtekening van de </text:p>
              <text:p text:style-name="al"> kennisgeving, nota of ander schriftelijk stuk.</text:p>
            </text:section>
            <text:p text:style-name="hoofdstuk_bottom"/>
          </text:section>
          <text:section text:name="hoofdstuk_id1-3-2-2-11" text:style-name="hoofdstuk">
            <text:p text:style-name="hoofdstuk_kop">
              <text:span text:style-name="nadrukvet">NADERE REGELS DOOR HET COLLEGE VAN BURGEMEESTER EN
                                WETHOUDERS.</text:span>
            </text:p>
            <text:section text:name="artikel_id1-3-2-2-11-2" text:style-name="artikel">
              <text:p text:style-name="artikel_kop_titel"><text:span text:style-name="artikel_kop_label">Artikel</text:span> <text:span text:style-name="artikel_kop_nr">11.</text:span> </text:p>
              <text:p text:style-name="al">Het college van burgemeester en wethouders kan nadere regels geven met
                            betrekking tot de heffing en de invordering van de graf- en
                            begraafrechten.</text:p>
            </text:section>
            <text:p text:style-name="hoofdstuk_bottom"/>
          </text:section>
          <text:section text:name="hoofdstuk_id1-3-2-2-12" text:style-name="hoofdstuk">
            <text:p text:style-name="hoofdstuk_kop">
              <text:span text:style-name="nadrukvet">INWERKINGTREDING, OVERGANGSBEPALINGEN EN
                            CITEERARTIKEL</text:span>
            </text:p>
            <text:section text:name="artikel_id1-3-2-2-12-2" text:style-name="artikel">
              <text:p text:style-name="artikel_kop_titel"><text:span text:style-name="artikel_kop_label">Artikel</text:span> <text:span text:style-name="artikel_kop_nr">12.</text:span> </text:p>
              <text:p text:style-name="al">1.De Verordening graf-en begraafrechten 2014, vastgesteld bij
                            raadsbesluit van 17 december</text:p>
              <text:p text:style-name="al"> 2013, nummer 13-00684 wordt ingetrokken met ingang van de in het derde
                            lid genoemde datum </text:p>
              <text:p text:style-name="al"> van ingang van de heffing, met dien verstande dat zij van toepassing
                            blijft op de belastbare feiten </text:p>
              <text:p text:style-name="al"> die zich voor die datum hebben voorgedaan.</text:p>
              <text:list text:style-name="id1-3-2-2-12-2-6">
                <text:list-item text:style-override="id1-3-2-2-12-2-6-1">
                  <text:number>2.</text:number>
                  <text:p text:style-name="al">Deze verordening treedt in werking met ingang van de eerste dag
                                    na die van de bekendmaking.</text:p>
                </text:list-item>
                <text:list-item text:style-override="id1-3-2-2-12-2-6-2">
                  <text:number>3.</text:number>
                  <text:p text:style-name="al">De datum van ingang van de heffing is 1 januari 2015.</text:p>
                </text:list-item>
                <text:list-item text:style-override="id1-3-2-2-12-2-6-3">
                  <text:number>4.</text:number>
                  <text:p text:style-name="al">Deze verordening kan worden aangehaald als “Verordening Graf- en
                                    begraafrechten 2015”.</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 december 2014.</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59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9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9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afrech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93</meta:user-defined>
    <meta:user-defined meta:name="OVERHEIDop.GmbID/DC.identifier">gmb-2017-163593</meta:user-defined>
    <meta:user-defined meta:name="OVERHEID.TaxonomieBeleidsagenda/OVERHEID.category">Financiën | Organisatie en beleid</meta:user-defined>
    <meta:user-defined meta:name="OVERHEID.Gemeente/DC.spatial">Wierden</meta:user-defined>
    <meta:user-defined meta:name="DC.source">Artikel 229, eerste lid, aanhef en onderdelen a en b, van de Gemeentewet, alsmede op de bepalingen van de Wet op de lijkbezorging;</meta:user-defined>
    <meta:user-defined meta:name="DCTERMS.alternative">Verordening Graf- en begraafrechten 2015</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5-01-01</meta:user-defined>
    <meta:user-defined meta:name="xs:date/OVERHEIDop.einddatum">2015-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22_1</meta:user-defined>
    <meta:user-defined meta:name="OVERHEIDop.versieInformatie"/>
  </office:meta>
</office:document-meta>
</file>