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ussen Dammekant 10 a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met bijgebouw (24‑01‑2017,         zaaknr. 201702044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ussen Dammekant 10 a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59</meta:user-defined>
    <meta:user-defined meta:name="OVERHEIDop.GmbID/DC.identifier">gmb-2017-1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D 10a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7 456235</meta:user-defined>
    <meta:user-defined meta:name="OVERHEIDop.versieInformatie"/>
  </office:meta>
</office:document-meta>
</file>