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9-4-1-1">
      <style:table-column-properties style:rel-column-width="25*"/>
    </style:style>
    <style:style style:family="table-column" style:parent-style-name="colspec" style:name="id1-3-2-2-9-4-1-2">
      <style:table-column-properties style:rel-column-width="15*"/>
    </style:style>
    <style:style style:family="table-column" style:parent-style-name="colspec" style:name="id1-3-2-2-9-4-1-3">
      <style:table-column-properties style:rel-column-width="20*"/>
    </style:style>
    <style:style style:family="table-column" style:parent-style-name="colspec" style:name="id1-3-2-2-9-4-1-4">
      <style:table-column-properties style:rel-column-width="40*"/>
    </style:style>
    <style:style style:family="table-column" style:parent-style-name="colspec" style:name="id1-3-2-2-9-7-1-1">
      <style:table-column-properties style:rel-column-width="25*"/>
    </style:style>
    <style:style style:family="table-column" style:parent-style-name="colspec" style:name="id1-3-2-2-9-7-1-2">
      <style:table-column-properties style:rel-column-width="15*"/>
    </style:style>
    <style:style style:family="table-column" style:parent-style-name="colspec" style:name="id1-3-2-2-9-7-1-3">
      <style:table-column-properties style:rel-column-width="20*"/>
    </style:style>
    <style:style style:family="table-column" style:parent-style-name="colspec" style:name="id1-3-2-2-9-7-1-4">
      <style:table-column-properties style:rel-column-width="40*"/>
    </style:style>
    <style:style style:family="table-column" style:parent-style-name="colspec" style:name="id1-3-2-2-9-10-1-1">
      <style:table-column-properties style:rel-column-width="25*"/>
    </style:style>
    <style:style style:family="table-column" style:parent-style-name="colspec" style:name="id1-3-2-2-9-10-1-2">
      <style:table-column-properties style:rel-column-width="15*"/>
    </style:style>
    <style:style style:family="table-column" style:parent-style-name="colspec" style:name="id1-3-2-2-9-10-1-3">
      <style:table-column-properties style:rel-column-width="20*"/>
    </style:style>
    <style:style style:family="table-column" style:parent-style-name="colspec" style:name="id1-3-2-2-9-10-1-4">
      <style:table-column-properties style:rel-column-width="40*"/>
    </style:style>
    <style:style style:family="table-column" style:parent-style-name="colspec" style:name="id1-3-2-2-9-13-1-1">
      <style:table-column-properties style:rel-column-width="25*"/>
    </style:style>
    <style:style style:family="table-column" style:parent-style-name="colspec" style:name="id1-3-2-2-9-13-1-2">
      <style:table-column-properties style:rel-column-width="15*"/>
    </style:style>
    <style:style style:family="table-column" style:parent-style-name="colspec" style:name="id1-3-2-2-9-13-1-3">
      <style:table-column-properties style:rel-column-width="20*"/>
    </style:style>
    <style:style style:family="table-column" style:parent-style-name="colspec" style:name="id1-3-2-2-9-13-1-4">
      <style:table-column-properties style:rel-column-width="40*"/>
    </style:style>
    <style:style style:family="table-column" style:parent-style-name="colspec" style:name="id1-3-2-2-9-16-1-1">
      <style:table-column-properties style:rel-column-width="25*"/>
    </style:style>
    <style:style style:family="table-column" style:parent-style-name="colspec" style:name="id1-3-2-2-9-16-1-2">
      <style:table-column-properties style:rel-column-width="15*"/>
    </style:style>
    <style:style style:family="table-column" style:parent-style-name="colspec" style:name="id1-3-2-2-9-16-1-3">
      <style:table-column-properties style:rel-column-width="20*"/>
    </style:style>
    <style:style style:family="table-column" style:parent-style-name="colspec" style:name="id1-3-2-2-9-16-1-4">
      <style:table-column-properties style:rel-column-width="40*"/>
    </style:style>
    <style:style style:family="table-column" style:parent-style-name="colspec" style:name="id1-3-2-2-9-19-1-1">
      <style:table-column-properties style:rel-column-width="25*"/>
    </style:style>
    <style:style style:family="table-column" style:parent-style-name="colspec" style:name="id1-3-2-2-9-19-1-2">
      <style:table-column-properties style:rel-column-width="15*"/>
    </style:style>
    <style:style style:family="table-column" style:parent-style-name="colspec" style:name="id1-3-2-2-9-19-1-3">
      <style:table-column-properties style:rel-column-width="20*"/>
    </style:style>
    <style:style style:family="table-column" style:parent-style-name="colspec" style:name="id1-3-2-2-9-19-1-4">
      <style:table-column-properties style:rel-column-width="40*"/>
    </style:style>
    <style:style style:family="table-column" style:parent-style-name="colspec" style:name="id1-3-2-2-9-22-1-1">
      <style:table-column-properties style:rel-column-width="36*"/>
    </style:style>
    <style:style style:family="table-column" style:parent-style-name="colspec" style:name="id1-3-2-2-9-22-1-2">
      <style:table-column-properties style:rel-column-width="32*"/>
    </style:style>
    <style:style style:family="table-column" style:parent-style-name="colspec" style:name="id1-3-2-2-9-22-1-3">
      <style:table-column-properties style:rel-column-width="32*"/>
    </style:style>
    <style:style style:family="table-column" style:parent-style-name="colspec" style:name="id1-3-2-2-9-25-1-1">
      <style:table-column-properties style:rel-column-width="25*"/>
    </style:style>
    <style:style style:family="table-column" style:parent-style-name="colspec" style:name="id1-3-2-2-9-25-1-2">
      <style:table-column-properties style:rel-column-width="20*"/>
    </style:style>
    <style:style style:family="table-column" style:parent-style-name="colspec" style:name="id1-3-2-2-9-25-1-3">
      <style:table-column-properties style:rel-column-width="20*"/>
    </style:style>
    <style:style style:family="table-column" style:parent-style-name="colspec" style:name="id1-3-2-2-9-25-1-4">
      <style:table-column-properties style:rel-column-width="35*"/>
    </style:style>
  </office:automatic-styles>
  <office:body>
    <office:text>
      <text:p text:style-name="new_page_staatscourant"/>
      <text:p text:style-name="single-kop-titel">Beleidsregels voor het verlenen van parkeervergunningen en parkeerontheffingen gemeente Bloemendaal 2017</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 </text:p>
            <text:list text:style-name="id1-3-2-1-1-4">
              <text:list-item text:style-override="id1-3-2-1-1-4-1">
                <text:number>-</text:number>
                <text:p text:style-name="al">
                <text:a xlink:href="http://wetten.overheid.nl/jci1.3:c:BWBR0005537&amp;hoofdstuk=4&amp;titeldeel=4.3&amp;artikel=4:81&amp;z=2017-09-01&amp;g=2017-09-01" xlink:type="simple">artikel 4:81 van de Algemene wet bestuursrecht</text:a>;</text:p>
              </text:list-item>
              <text:list-item text:style-override="id1-3-2-1-1-4-2">
                <text:number>-</text:number>
                <text:p text:style-name="al">de <text:a xlink:href="http://decentrale.regelgeving.overheid.nl/cvdr/xhtmloutput/Historie/Bloemendaal/CVDR436025/CVDR436025_1.html" xlink:type="simple">Verordening parkeerbelastingen</text:a>;</text:p>
              </text:list-item>
              <text:list-item text:style-override="id1-3-2-1-1-4-3">
                <text:number>-</text:number>
                <text:p text:style-name="al">de <text:a xlink:href="http://decentrale.regelgeving.overheid.nl/cvdr/xhtmloutput/Historie/Bloemendaal/CVDR35457/CVDR35457_1.html" xlink:type="simple">Parkeerverordening Bloemendaal E9</text:a>;</text:p>
              </text:list-item>
              <text:list-item text:style-override="id1-3-2-1-1-4-4">
                <text:number>-</text:number>
                <text:p text:style-name="al">de <text:a xlink:href="http://wetten.overheid.nl/jci1.3:c:BWBR0004825&amp;hoofdstuk=II&amp;paragraaf=10&amp;artikel=25&amp;z=2017-07-01&amp;g=2017-07-01" xlink:type="simple">artikelen 25</text:a> en <text:a xlink:href="http://wetten.overheid.nl/jci1.3:c:BWBR0004825&amp;hoofdstuk=VI&amp;paragraaf=1&amp;artikel=87&amp;z=2017-07-01&amp;g=2017-07-01" xlink:type="simple">87 van het RVV 1990</text:a>;</text:p>
              </text:list-item>
            </text:list>
          </text:section>
          <text:section text:name="afkondiging_id1-3-2-1-2" text:style-name="afkondiging">
            <text:p text:style-name="afkondiging_top"/>
            <text:p text:style-name="al">
            <text:span text:style-name="nadrukondlijn">besluiten:</text:span>
          </text:p>
            <text:p text:style-name="al"/>
            <text:p text:style-name="al">
            <text:span text:style-name="nadrukondlijn">in te trekken</text:span> de beleidsregels voor het verlenen van parkeervergunningen op de Kop Zeeweg d.d. 20 mei 2008 (2008007357), de beleidsregels voor het verlenen van parkeerontheffingen in blauwe zones d.d. 7 april 2009 (2009008191) alsmede de beleidsregels voor het verlenen van parkeervergunningen in parkeerzones E9 d.d. 29 mei 2012 (2012060769);</text:p>
            <text:p text:style-name="al"/>
            <text:p text:style-name="al">
            <text:span text:style-name="nadrukondlijn">vast te stellen</text:span> de volgende geconsolideerde beleidsregels voor het verlenen van parkeervergunningen en parkeerontheffingen gemeente Bloemenda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vergunningen en parkeerontheffingen</text:p>
            <text:p text:style-name="al">Burgemeester en wethouders hanteren de hierna genoemde beleidsregels voor het verlenen van een parkeervergunning (in gebieden met betaald parkeren en vergunninghoudersgebieden E9) respectievelijk een parkeerontheffing (in gebieden met blauwe zones) in de gemeente Bloemendaal.</text:p>
          </text:section>
          <text:section text:name="artikel_id1-3-2-2-2" text:style-name="artikel">
            <text:p text:style-name="artikel_kop_titel"><text:span text:style-name="artikel_kop_label">Artikel</text:span> <text:span text:style-name="artikel_kop_nr">2.</text:span> Wettelijke Grondslag voor parkeervergunningen en parkeerontheffingen</text:p>
            <text:list text:style-name="id1-3-2-2-2-2">
              <text:list-item text:style-override="id1-3-2-2-2-2-1">
                <text:number>a.</text:number>
                <text:p text:style-name="al">Voor vergunningen in de gebieden met betaald parkeren: de <text:a xlink:href="http://decentrale.regelgeving.overheid.nl/cvdr/xhtmloutput/Historie/Bloemendaal/CVDR436025/CVDR436025_1.html" xlink:type="simple">Verordening parkeerbelastingen</text:a>.</text:p>
              </text:list-item>
              <text:list-item text:style-override="id1-3-2-2-2-2-2">
                <text:number>b.</text:number>
                <text:p text:style-name="al">Voor vergunningen in de parkeervergunningzone E9: de <text:a xlink:href="http://decentrale.regelgeving.overheid.nl/cvdr/xhtmloutput/Historie/Bloemendaal/CVDR35457/CVDR35457_1.html" xlink:type="simple">Parkeerverordening zone E9</text:a>.</text:p>
              </text:list-item>
              <text:list-item text:style-override="id1-3-2-2-2-2-3">
                <text:number>c.</text:number>
                <text:p text:style-name="al">Voor ontheffingen in de blauwe zones: het betreffende verkeersbesluit, in samenhang met de <text:a xlink:href="http://wetten.overheid.nl/jci1.3:c:BWBR0004825&amp;hoofdstuk=II&amp;paragraaf=10&amp;artikel=25&amp;z=2017-07-01&amp;g=2017-07-01" xlink:type="simple">artikelen 25</text:a> en <text:a xlink:href="http://wetten.overheid.nl/jci1.3:c:BWBR0004825&amp;hoofdstuk=VI&amp;paragraaf=1&amp;artikel=87&amp;z=2017-07-01&amp;g=2017-07-01" xlink:type="simple">87 van het RVV 1990</text:a>.</text:p>
              </text:list-item>
            </text:list>
          </text:section>
          <text:section text:name="artikel_id1-3-2-2-3" text:style-name="artikel">
            <text:p text:style-name="artikel_kop_titel"><text:span text:style-name="artikel_kop_label">Artikel</text:span> <text:span text:style-name="artikel_kop_nr">3.</text:span> Geldigheidsduur van een parkeervergunning of parkeerontheffing</text:p>
            <text:p text:style-name="al">Een parkeervergunning of parkeerontheffing is geldig gedurende één jaar of een gedeelte daarvan.</text:p>
          </text:section>
          <text:section text:name="artikel_id1-3-2-2-4" text:style-name="artikel">
            <text:p text:style-name="artikel_kop_titel"><text:span text:style-name="artikel_kop_label">Artikel</text:span> <text:span text:style-name="artikel_kop_nr">4.</text:span> Kosten voor een parkeervergunning of -ontheffing</text:p>
            <text:p text:style-name="al">De kosten voor het verlenen van een parkeervergunning of parkeerontheffing zijn vastgelegd in de <text:a xlink:href="http://decentrale.regelgeving.overheid.nl/cvdr/xhtmloutput/Historie/Bloemendaal/CVDR436025/CVDR436025_1.html" xlink:type="simple">Verordening parkeerbelastingen</text:a> (Tarieventabel) respectievelijk de <text:a xlink:href="http://decentrale.regelgeving.overheid.nl/cvdr/xhtmloutput/Historie/Bloemendaal/CVDR436104/CVDR436104_2.html" xlink:type="simple">Legesverordening</text:a>.</text:p>
          </text:section>
          <text:section text:name="artikel_id1-3-2-2-5" text:style-name="artikel">
            <text:p text:style-name="artikel_kop_titel"><text:span text:style-name="artikel_kop_label">Artikel</text:span> <text:span text:style-name="artikel_kop_nr">5.</text:span> Systematiek van de beleidsregels</text:p>
            <text:list text:style-name="id1-3-2-2-5-2">
              <text:list-item text:style-override="id1-3-2-2-5-2">
                <text:number>1.</text:number>
                <text:p text:style-name="al">bij het verlenen (verdelen) van parkeervergunningen en parkeerontheffingen wordt onderscheid gemaakt tussen verschillende categorieën belanghebbenden: bewoners, bezoekers, werknemers, bedrijfsauto’s en aannemers;</text:p>
              </text:list-item>
              <text:list-item text:style-override="id1-3-2-2-5-3">
                <text:number>2.</text:number>
                <text:p text:style-name="al">de mate waarin parkeervergunningen en parkeerontheffingen worden verstrekt aan de verschillende categorieën belanghebbenden hangt af van de functionele kenmerken van het gebied (bijvoorbeeld gebieden met als primaire functie wonen, werken, winkelen, recreatief gebruik of gemengd gebruik);</text:p>
              </text:list-item>
              <text:list-item text:style-override="id1-3-2-2-5-4">
                <text:number>3.</text:number>
                <text:p text:style-name="al">het doel van de beleidsregels is steeds een optimale verdeling en benutting van de openbare parkeerruimte, zodat de primaire functie van het betreffende gebied optimaal tot zijn recht komt;</text:p>
              </text:list-item>
              <text:list-item text:style-override="id1-3-2-2-5-5">
                <text:number>4.</text:number>
                <text:p text:style-name="al">in de verschillende parkeergebieden / parkeerzones worden de volgende primaire functies onderscheiden (de precieze begrenzing van de gebieden is vastgelegd in de betreffende verordening/aanwijzingsbesluit of het verkeersbesluit):</text:p>
                <text:list text:style-name="id1-3-2-2-5-5-3">
                  <text:list-item text:style-override="id1-3-2-2-5-5-3-1">
                    <text:number>a.</text:number>
                    <text:p text:style-name="al">Kop Zeeweg / strand Bloemendaal: recreatief gebruik (dagrecreatie) aangevuld met beperkt parkeren door vergunninghouders met een zakelijk of persoonlijk aan het strand gebonden belang;</text:p>
                  </text:list-item>
                  <text:list-item text:style-override="id1-3-2-2-5-5-3-2">
                    <text:number>b.</text:number>
                    <text:p text:style-name="al">Bloemendaalseweg (winkelstraat) Bloemendaal: winkelen en wonen;</text:p>
                  </text:list-item>
                  <text:list-item text:style-override="id1-3-2-2-5-5-3-3">
                    <text:number>c.</text:number>
                    <text:p text:style-name="al">Zwarteweg / Bennebroekerlaan / Rijksstraatweg Bennebroek: winkelen en wonen;</text:p>
                  </text:list-item>
                  <text:list-item text:style-override="id1-3-2-2-5-5-3-4">
                    <text:number>d.</text:number>
                    <text:p text:style-name="al">Goudsbloemplein e.o. Aerdenhout: wonen;</text:p>
                  </text:list-item>
                  <text:list-item text:style-override="id1-3-2-2-5-5-3-5">
                    <text:number>e.</text:number>
                    <text:p text:style-name="al">Kweekduin-Noord Overveen: wonen;</text:p>
                  </text:list-item>
                  <text:list-item text:style-override="id1-3-2-2-5-5-3-6">
                    <text:number>f.</text:number>
                    <text:p text:style-name="al">Prins Hendriklaan/Oranje Nassaulaan e.o. Overveen: wonen;</text:p>
                  </text:list-item>
                  <text:list-item text:style-override="id1-3-2-2-5-5-3-7">
                    <text:number>g.</text:number>
                    <text:p text:style-name="al">Vijverpark en Bijduinhof Overveen: wonen;</text:p>
                  </text:list-item>
                  <text:list-item text:style-override="id1-3-2-2-5-5-3-8">
                    <text:number>h.</text:number>
                    <text:p text:style-name="al">Bloemendaalseweg, Zijlweg, Korte Zijlweg, Zandvoorterpad Overveen: wonen en gemengd gebied.</text:p>
                  </text:list-item>
                </text:list>
              </text:list-item>
            </text:list>
          </text:section>
          <text:section text:name="artikel_id1-3-2-2-6" text:style-name="artikel">
            <text:p text:style-name="artikel_kop_titel"><text:span text:style-name="artikel_kop_label">Artikel</text:span> <text:span text:style-name="artikel_kop_nr">6.</text:span> Parkeren op eigen terrein</text:p>
            <text:p text:style-name="al">Indien de aanvrager van een parkeerontheffing of parkeervergunning beschikt over één of meer parkeerplaatsen op eigen terrein (POET) of over parkeergelegenheid die anderszins is voorbehouden voor zijn eigen gebruik (bijvoorbeeld een gehuurde privéplaats), wordt/worden deze parkeerplaatsen in mindering gebracht op het maximale aantal te verlenen parkeerontheffingen of parkeervergunningen.</text:p>
          </text:section>
          <text:section text:name="artikel_id1-3-2-2-7" text:style-name="artikel">
            <text:p text:style-name="artikel_kop_titel"><text:span text:style-name="artikel_kop_label">Artikel</text:span> <text:span text:style-name="artikel_kop_nr">7.</text:span> Begripsbepalingen</text:p>
            <text:list text:style-name="id1-3-2-2-7-2">
              <text:list-item text:style-override="id1-3-2-2-7-2-1">
                <text:number>a.</text:number>
                <text:p text:style-name="al">Bewoner: de natuurlijke persoon die als bewoner staat ingeschreven op het woonadres dat behoort tot de betreffende parkeerzone.</text:p>
              </text:list-item>
              <text:list-item text:style-override="id1-3-2-2-7-2-2">
                <text:number>b.</text:number>
                <text:p text:style-name="al">Bezoeker: de natuurlijke persoon die niet als bewoner staat ingeschreven op het woonadres dat behoort tot de betreffende parkeerzone, maar die op dat adres tijdelijk verblijft als bezoeker.</text:p>
              </text:list-item>
              <text:list-item text:style-override="id1-3-2-2-7-2-3">
                <text:number>c.</text:number>
                <text:p text:style-name="al">Bedrijfsauto: bijvoorbeeld een bestelauto/busje voor leverantie van goederen, een taxibusje, maar ook een personenauto die zakelijk wordt gebruikt door iemand die binnen de betreffende parkeerzone bedrijf houdt en een ambulant beroep heeft (arts, makelaar en dergelijke).</text:p>
              </text:list-item>
              <text:list-item text:style-override="id1-3-2-2-7-2-4">
                <text:number>d.</text:number>
                <text:p text:style-name="al">Werknemer: een winkelier of medewerker van een winkel of bedrijf die/dat in de betreffende parkeerzone is gevestigd, en die zijn werkzaamheden geheel of grotendeels op het winkel- of bedrijfsadres verricht en die uit hoofde van zijn werkzaamheden niet regelmatig met de auto zware en/of omvangrijke goederen of personen moet verplaatsen van/naar de winkel of het bedrijf).</text:p>
              </text:list-item>
              <text:list-item text:style-override="id1-3-2-2-7-2-5">
                <text:number>e.</text:number>
                <text:p text:style-name="al">Ambulante werknemer: een winkelier of medewerker van een winkel of bedrijf die/dat in de betreffende parkeerzone is gevestigd, en die zijn werkzaamheden geheel of grotendeels (mede) op andere locaties verricht en die daarvoor afhankelijk is van het gebruik van een auto, of die uit hoofde van zijn werkzaamheden regelmatig (dagelijks) zware en/of omvangrijke goederen of personen moet verplaatsen van/naar de winkel of het bedrijf.</text:p>
              </text:list-item>
              <text:list-item text:style-override="id1-3-2-2-7-2-6">
                <text:number>f.</text:number>
                <text:p text:style-name="al">Aannemer: de natuurlijke persoon of de rechtspersoon, die uit hoofde van zijn beroep tegen betaling werkzaamheden verricht op het adres dat behoort tot de betreffende parkeerzone en die daarvoor gebruik moet maken van een bestelbusje, aanhanger of soortgelijk voertuig voor het aan – en afvoeren van materialen, werktuigen en dergelijke.</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uitzonderlijke gevallen kunnen burgemeester en wethouders gebruik maken van hun discretionaire bevoegdheid om een parkeervergunning of parkeerontheffing te verlenen in afwijking van de beleidsregels, als onverkorte toepassing van die beleidsregels zou leiden tot onredelijke benadeling van de aanvrager in relatie tot het doel dat wordt gediend met het stelsel van parkeervergunningen of parkeerontheffingen.</text:p>
          </text:section>
          <text:section text:name="artikel_id1-3-2-2-9" text:style-name="artikel">
            <text:p text:style-name="artikel_kop_titel"><text:span text:style-name="artikel_kop_label">Artikel</text:span> <text:span text:style-name="artikel_kop_nr">9.</text:span> Beleidsregels voor de verschillende parkeergebieden</text:p>
            <text:p text:style-name="tussenkopondlijn">9.1. Gebieden met betaald parkeren</text:p>
            <text:p text:style-name="al">9.1.1 Gebied Bloemendaalseweg en Kerkplein, Bloemendaal (winkelstraat)</text:p>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loemendaalseweg</text:p>
                    <text:p text:style-name="table_al">Kerkplein</text:p>
                    <text:p text:style-name="table_al">Betaald parker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 of buiten het gebied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buiten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etalen bij parkeerautomaat of via werkterreinvergunning</text:p>
                    <text:p text:style-name="table_al">(*) in bijzondere gevallen wel via maandvergunning (1/12e jaarbedrag)</text:p>
                  </table:table-cell>
                </table:table-row>
              </table:table>
              <text:p text:style-name="table_bottom"/>
            </text:section>
            <text:p text:style-name="al"/>
            <text:p text:style-name="al">9.1.2 Gebied Kop Zeeweg, Bloemendaal aan zee (strand, parkeerterrein noord P2 en zuid P1)</text:p>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Kop Zeeweg</text:p>
                    <text:p text:style-name="table_al">Betaald parker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of parkeren op eigen terrein (hotelappart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er paviljoen maximaal 2op P1 en 8 op P2</text:p>
                    <text:p text:style-name="table_al">per sportclub maximaal 2 op P2</text:p>
                    <text:p text:style-name="table_al">per strandwinkel maximaal 1 op P1</text:p>
                    <text:p text:style-name="table_al">per strandhuisje maximaal 1 op P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combineerde regeling met bedrijfsauto’s (dus opgeteld binnen de maximum aantallen voor bedrijfsauto’s), op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utomaat/dagkaart</text:p>
                  </table:table-cell>
                </table:table-row>
              </table:table>
              <text:p text:style-name="table_bottom"/>
            </text:section>
            <text:p text:style-name="tussenkopondlijn">9.2. Gebieden met blauwe zone / parkeerschijfzone</text:p>
            <text:p text:style-name="al">9.2.1. Zwarteweg/Bennebroekerlaan (Bennebroek)</text:p>
            <text:section text:name="table_id1-3-2-2-9-10" text:style-name="table">
              <text:p text:style-name="table_top"/>
              <table:table table:style-name="tgroup">
                <table:table-column table:style-name="id1-3-2-2-9-10-1-1"/>
                <table:table-column table:style-name="id1-3-2-2-9-10-1-2"/>
                <table:table-column table:style-name="id1-3-2-2-9-10-1-3"/>
                <table:table-column table:style-name="id1-3-2-2-9-10-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Zwarteweg en Bennebroekerlaan blauwe zon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maar alleen geldig op de Bennebroekerlaan, géén ontheffingen geldig op de Zwarteweg (winkel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aden en lossen met parkeerschijf, buiten zone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of buiten gebied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nodig voor werkzaamheden, per maand</text:p>
                  </table:table-cell>
                </table:table-row>
              </table:table>
              <text:p text:style-name="table_bottom"/>
            </text:section>
            <text:p text:style-name="al"/>
            <text:p text:style-name="al">9.2.2 Goudsbloemplein en omgeving (Aerdenhout)</text:p>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Goudsbloemplein</text:p>
                    <text:p text:style-name="table_al">Dahlialaan</text:p>
                    <text:p text:style-name="table_al">Madelievenlaan</text:p>
                    <text:p text:style-name="table_al">T van Berkhoutlaa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uitsluitend indien nodig voor ambulante werkzaamheden (bijv. arts, makel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p text:style-name="al"/>
            <text:p text:style-name="al">9.2.3 Kweekduin-noord (Overveen)</text:p>
            <text:section text:name="table_id1-3-2-2-9-16" text:style-name="table">
              <text:p text:style-name="table_top"/>
              <table:table table:style-name="tgroup">
                <table:table-column table:style-name="id1-3-2-2-9-16-1-1"/>
                <table:table-column table:style-name="id1-3-2-2-9-16-1-2"/>
                <table:table-column table:style-name="id1-3-2-2-9-16-1-3"/>
                <table:table-column table:style-name="id1-3-2-2-9-16-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Tetterodeweg</text:p>
                    <text:p text:style-name="table_al">Kweekduinweg</text:p>
                    <text:p text:style-name="table_al">Ruysdaelweg</text:p>
                    <text:p text:style-name="table_al">Ter Hoffsteedeweg</text:p>
                    <text:p text:style-name="table_al">Bloemendaalseweg(noord van het spoor)</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ar uitsluitend indien nodig voor ambulante werkzaamheden (bijv. arts, makel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geldig op de parkeerstrook Tetterodeweg bij het station (ten westen van Ter Hoffsteedeweg)</text:p>
                    <text:p text:style-name="table_al">(*) ontheffingen voor bewoners en ambulante bedrijfsauto’s zijn niet geldig op de volgende plekken:</text:p>
                    <text:p text:style-name="table_al">• in de winkelstraat (tussen Julianalaan en spoor)</text:p>
                    <text:p text:style-name="table_al">• op het eigen parkeerterrein van Albert Heijn/hoek Tetterodeweg</text:p>
                    <text:p text:style-name="table_al">• op de parkeerstrook in de Ter Hoffsteedeweg (tussen Albert Heijn en Militairenweg, omdat deze parkeerplekken voor winkelend publiek beschikbaar moeten bl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p text:style-name="tussenkopondlijn">9.3. Gebieden voor parkeervergunninghouders (zone E9)</text:p>
            <text:p text:style-name="al">9.3.1 parkeerzone E9 Prins Hendriklaan/Oranje Nassaulaan e.d. (Overveen)</text:p>
            <text:section text:name="table_id1-3-2-2-9-19" text:style-name="table">
              <text:p text:style-name="table_top"/>
              <table:table table:style-name="tgroup">
                <table:table-column table:style-name="id1-3-2-2-9-19-1-1"/>
                <table:table-column table:style-name="id1-3-2-2-9-19-1-2"/>
                <table:table-column table:style-name="id1-3-2-2-9-19-1-3"/>
                <table:table-column table:style-name="id1-3-2-2-9-19-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Prins Hendriklaan</text:p>
                    <text:p text:style-name="table_al">Oranje Nassaulaan</text:p>
                    <text:p text:style-name="table_al">Jan Willem Frisolaan</text:p>
                    <text:p text:style-name="table_al">Ernst Casimirlaan</text:p>
                    <text:p text:style-name="table_al">Viaduct Julianalaan noordzijd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maximum aantal per adres</text:p>
                    <text:p text:style-name="table_al">tevens komen de volgende bewoners die <text:span text:style-name="nadrukondlijn">buiten het gebied wonen</text:span> in aanmerking voor maximaal 2 <text:span text:style-name="nadrukondlijn">bewonersvergunningen</text:span> voor de parkeerplaatsen onder het Randwegviaduct noordzijde:</text:p>
                    <text:p text:style-name="table_al">• de Julianalaan (tussen Vrijburglaan en Stoopplein)</text:p>
                    <text:p text:style-name="table_al">• de Willem de Zwijgerlaan</text:p>
                    <text:p text:style-name="table_al">• de Prins Maurit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text:p>
                    <text:p text:style-name="table_al">tevens komen de volgende bewoners die <text:span text:style-name="nadrukondlijn">buiten het gebied wonen</text:span> in aanmerking voor maximaal 2 <text:span text:style-name="nadrukondlijn">bezoekersvergunningen</text:span> voor de parkeerplaatsen onder het Randwegviaduct noordzijde:</text:p>
                    <text:p text:style-name="table_al">• Julianalaan (tussen Vrijburglaan en Stoopplein)</text:p>
                    <text:p text:style-name="table_al">• Willen de Zwijgerlaan</text:p>
                    <text:p text:style-name="table_al">• Prins Maurit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sluitend indien nodig voor ambulante werkzaamheden (bijv. arts, makel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nzij in het bezit van gehandicaptenparkeerkaart (i.v.m. sociale werkplaats Ernst Casimir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p text:style-name="al"/>
            <text:p text:style-name="al">9.3.2 parkeerzone E9 Vijverpark en Bijduinhof (Overveen)</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row>
                <table:table-row table:style-name="row">
                  <table:table-cell table:style-name="cell_frame_all" table:number-rows-spanned="1" table:number-columns-spanned="1">
                    <text:p text:style-name="table_al">Vijverpark E9 en Bijduinhof</text:p>
                    <text:p text:style-name="table_al">Gebied omsloten door de Bloemendaalseweg, het spoor Haarlem-Zandvoort, de Bijdorplaan (grens Haarlem) en de Zijlweg.</text:p>
                    <text:p text:style-name="table_al">Parkeervergunningen zijn alleen geldig in het inliggende gebied, niet op de genoemde grensweg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Nee; parkeren op eigen 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 Vijverpark</text:p>
                  </table:table-cell>
                  <table:table-cell table:style-name="cell_frame_all" table:number-rows-spanned="1" table:number-columns-spanned="1">
                    <text:p text:style-name="table_al">ja, maximaal 2 per adres, alleen geldig in Vijverpa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 Bijduinhof</text:p>
                  </table:table-cell>
                  <table:table-cell table:style-name="cell_frame_all" table:number-rows-spanned="1" table:number-columns-spanned="1">
                    <text:p text:style-name="table_al">nee, parkeerruimte voor bezoekers is voorzien in parkeergarage of met parkeerschijf in de naastgelegen blauwe 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 ambulant</text:p>
                  </table:table-cell>
                  <table:table-cell table:style-name="cell_frame_all" table:number-rows-spanned="1" table:number-columns-spanned="1">
                    <text:p text:style-name="table_al">nee/n.v.t. (zone kent uitsluitend woningen); bij evt. bedrijf aan huis, parkeren op eigen 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 niet ambulant</text:p>
                  </table:table-cell>
                  <table:table-cell table:style-name="cell_frame_all" table:number-rows-spanned="1" table:number-columns-spanned="1">
                    <text:p text:style-name="table_al">nee/n.v.t. (zone kent uitsluitend woningen); bij evt. bedrijf aan huis, parkeren op eigen 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p text:style-name="tussenkopondlijn">9.4. Gebied met gecombineerde zone vergunninghouders E9 en blauwe zone </text:p>
            <text:p text:style-name="al">9.4.1. Bloemendaalseweg Overveen, Zijlweg, Korte Zijlweg, Zandvoorterpad (Overveen)</text:p>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Combivergunn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loemendaalseweg Overveen (ten zuiden van het spoor), pleintje Van Wijk, Zijlweg, Korte Zijlweg, Zandvoorterpad) (Combizone)</text:p>
                    <text:p text:style-name="table_al">Bloemendaalseweg is altijd zone E9 (09.00-21.00)</text:p>
                    <text:p text:style-name="table_al">Pleintje Van Wijk, deel Zandvoorterpad en deel Korte Zijlweg is overdag tot 17.30 blauwe zone en tussen 17.30 en 21.00 zone E9)</text:p>
                    <text:p text:style-name="table_al">Combivergunning voor bewoner en ambulante medewerker is geldig in hele blauwe zone Overveen, dus ook Tetterodeweg / blauwe zone Kweekduin-noord</text:p>
                    <text:p text:style-name="table_al">Combivergunning is niet geldig in het Vijverpark/Bijduinhof</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 maximaal 2 per adres</text:p>
                  </table:table-cell>
                  <table:table-cell table:style-name="cell_frame_all" table:number-rows-spanned="1" table:number-columns-spanned="1">
                    <text:p text:style-name="table_al">Combivergunning E9 en blauwe 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combivergunning E9 en blauwe 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uto/werknemer ambulant</text:p>
                  </table:table-cell>
                  <table:table-cell table:style-name="cell_frame_all" table:number-rows-spanned="1" table:number-columns-spanned="1">
                    <text:p text:style-name="table_al">ja, maximaal 1 per bedrijf</text:p>
                  </table:table-cell>
                  <table:table-cell table:style-name="cell_frame_all" table:number-rows-spanned="1" table:number-columns-spanned="1">
                    <text:p text:style-name="table_al">combivergunning E9 en blauwe zone maar alleen als ambulant bedrijfsbelang is aangeto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nemer niet ambu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theffing voor de <text:span text:style-name="nadrukondlijn">blauwe zone Tetterodeweg en Korte Zijlweg</text:span>, dus <text:span text:style-name="nadrukondlijn">niet</text:span> in de combizo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overgangsrecht</text:p>
            <text:p text:style-name="al">Deze beleidsregels treden in werking op de dag na publicatie, onder gelijktijdige intrekking van de oude beleidsregels genoemd in de aanhef van dit besluit. Op aanvragen die zijn ingediend vóór de inwerkingtreding van deze beleidsregels, blijven de ingetrokken beleidsregels van toepassing.</text:p>
            <text:p text:style-name="al"/>
          </text:section>
        </text:section>
        <text:section text:name="regeling-sluiting_id1-3-2-3" text:style-name="regeling-sluiting">
          <text:section text:name="gegeven_id1-3-2-3-1" text:style-name="gegeven">
            <text:p text:style-name="dagtekening">
            <text:span text:style-name="datum">
              Aldus vastgesteld op 29 augustus 2017</text:span>
          </text:p>
          </text:section>
          <text:section text:name="ondertekening_id1-3-2-3-2">
            <text:p><text:span text:style-name="functie">Burgemeester en wethouders van Bloemendaal,</text:span></text:p>
            <text:p><text:span text:style-name="functie">, burgemeester</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58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8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8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lenen van parkeervergunningen en parkeerontheffingen gemeente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3586</meta:user-defined>
    <meta:user-defined meta:name="OVERHEIDop.GmbID/DC.identifier">gmb-2017-1635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Bloemendaal</meta:user-defined>
    <meta:user-defined meta:name="DC.source">artikel 4:81 van de Algemene wet bestuursrecht;1.0:c:BWBR0005537&amp;artikel=4%3A81&amp;g=2017-09-01</meta:user-defined>
    <meta:user-defined meta:name="DC.source">;http://decentrale.regelgeving.overheid.nl/cvdr/xhtmloutput/Historie/Bloemendaal/CVDR436025/CVDR436025_1.html</meta:user-defined>
    <meta:user-defined meta:name="DC.source">;http://decentrale.regelgeving.overheid.nl/cvdr/xhtmloutput/Historie/Bloemendaal/CVDR35457/CVDR35457_1.html</meta:user-defined>
    <meta:user-defined meta:name="DC.source">artikel 25 van de Reglement verkeersregels en verkeerstekens 1990 (RVV 1990);1.0:c:BWBR0004825&amp;artikel=25&amp;g=2017-07-01</meta:user-defined>
    <meta:user-defined meta:name="DC.source">artikel 87 van de Reglement verkeersregels en verkeerstekens 1990 (RVV 1990);1.0:c:BWBR0004825&amp;artikel=87&amp;g=2017-07-01</meta:user-defined>
    <meta:user-defined meta:name="OVERHEIDop.referentienummer">2017015936x</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09-26</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2921_1</meta:user-defined>
    <meta:user-defined meta:name="OVERHEIDop.versieInformatie"/>
  </office:meta>
</office:document-meta>
</file>