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nieuwen en uitbreiden van de dakkapel (voorzijde), Ripaertsbeemd   3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9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Ripaertsbeemd   34 Breda, het vernieuwen en uitbreiden van de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8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8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8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en uitbreiden van de dakkapel (voorzijde), Ripaertsbeemd  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82</meta:user-defined>
    <meta:user-defined meta:name="OVERHEIDop.GmbID/DC.identifier">gmb-2017-163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NR 34</meta:user-defined>
    <meta:user-defined meta:name="OVERHEIDop.woonplaats">Breda</meta:user-defined>
    <meta:user-defined meta:name="OVERHEIDop.straatnaam">Ripaertsbeem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93 402252</meta:user-defined>
    <meta:user-defined meta:name="OVERHEIDop.versieInformatie"/>
  </office:meta>
</office:document-meta>
</file>