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ú" text:level="1">
        <style:list-level-properties text:min-label-width="10mm"/>
      </text:list-level-style-bullet>
    </text:list-style>
    <text:list-style style:name="id1-3-2-2-1-6-1">
      <text:list-level-style-bullet text:bullet-char="ú" text:level="1">
        <style:list-level-properties text:min-label-width="10mm"/>
      </text:list-level-style-bullet>
    </text:list-style>
    <text:list-style style:name="id1-3-2-2-1-6-2">
      <text:list-level-style-bullet text:bullet-char="ú" text:level="1">
        <style:list-level-properties text:min-label-width="10mm"/>
      </text:list-level-style-bullet>
    </text:list-style>
    <text:list-style style:name="id1-3-2-2-1-6-3">
      <text:list-level-style-bullet text:bullet-char="ú" text:level="1">
        <style:list-level-properties text:min-label-width="10mm"/>
      </text:list-level-style-bullet>
    </text:list-style>
    <text:list-style style:name="id1-3-2-2-1-10">
      <text:list-level-style-bullet text:bullet-char="ú" text:level="1">
        <style:list-level-properties text:min-label-width="10mm"/>
      </text:list-level-style-bullet>
    </text:list-style>
    <text:list-style style:name="id1-3-2-2-1-10-1">
      <text:list-level-style-bullet text:bullet-char="ú" text:level="1">
        <style:list-level-properties text:min-label-width="10mm"/>
      </text:list-level-style-bullet>
    </text:list-style>
    <text:list-style style:name="id1-3-2-2-1-10-2">
      <text:list-level-style-bullet text:bullet-char="ú" text:level="1">
        <style:list-level-properties text:min-label-width="10mm"/>
      </text:list-level-style-bullet>
    </text:list-style>
    <text:list-style style:name="id1-3-2-2-1-10-3">
      <text:list-level-style-bullet text:bullet-char="ú" text:level="1">
        <style:list-level-properties text:min-label-width="10mm"/>
      </text:list-level-style-bullet>
    </text:list-style>
    <text:list-style style:name="id1-3-2-2-1-10-4">
      <text:list-level-style-bullet text:bullet-char="ú"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emeente Wierden </text:p>
      <text:section text:name="regeling_id1-3-2" text:style-name="regeling">
        <text:section text:name="aanhef_id1-3-2-1" text:style-name="aanhef">
          <text:section text:name="preambule_id1-3-2-1-1" text:style-name="preambule">
            <text:p text:style-name="al">Burgemeester en wethouders van Wierden maken (ter uitveoring van het besluit van de raad van 7 maart 2017) de tekst bekend van de Controleverordening gemeente Wierden, zoals deze luidt op de datum van deze bekendmaking.</text:p>
            <text:p text:style-name="al"/>
            <text:p text:style-name="al"/>
            <text:p text:style-name="al">De raad van de gemeente Wierden besluit,</text:p>
            <text:p text:style-name="al">gelet op artikel 213 van de Gemeentewet en het Besluit accountantscontrole decentrale overheden;</text:p>
            <text:p text:style-name="al">vast te stellen:</text:p>
            <text:p text:style-name="al">Verordening voor de controle op het financieel beheer en op de inrichting van de financiële organisatie van de gemeente Wie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finities</text:span>
          </text:p>
            <text:p text:style-name="al">In deze verordening wordt verstaan onder:</text:p>
            <text:p text:style-name="al">a.<text:span text:style-name="nadrukondlijn">accountant</text:span></text:p>
            <text:p text:style-name="al">een door de raad benoemde:</text:p>
            <text:list text:style-name="id1-3-2-2-1-6">
              <text:list-item text:style-override="id1-3-2-2-1-6-1">
                <text:number>ú</text:number>
                <text:p text:style-name="al">registeraccountant of</text:p>
              </text:list-item>
              <text:list-item text:style-override="id1-3-2-2-1-6-2">
                <text:number>ú</text:number>
                <text:p text:style-name="al">accountant-administratieconsulent met een aantekening in het inschrijvingsregister als bedoeld in het derde lid van artikel 36, Wet op de Accountant-Administratieconsulenten of</text:p>
              </text:list-item>
              <text:list-item text:style-override="id1-3-2-2-1-6-3">
                <text:number>ú</text:number>
                <text:p text:style-name="al">organisatie waarin voor de accountantscontrole bevoegde accountants samenwerken,</text:p>
              </text:list-item>
            </text:list>
            <text:p text:style-name="al">belast met de controle van de in artikel 197 Gemeentewet bedoelde jaarrekening.</text:p>
            <text:p text:style-name="al">b.<text:span text:style-name="nadrukondlijn">accountantscontrole</text:span></text:p>
            <text:p text:style-name="al">de controle van de in artikel 197 Gemeentewet bedoelde jaarrekening uitgevoerd door de door de raad benoemde accountant van:</text:p>
            <text:list text:style-name="id1-3-2-2-1-10">
              <text:list-item text:style-override="id1-3-2-2-1-10-1">
                <text:number>ú</text:number>
                <text:p text:style-name="al">het getrouwe beeld van de in de jaarrekening gepresenteerde baten en lasten en de grootte en samenstelling van het vermogen;</text:p>
              </text:list-item>
              <text:list-item text:style-override="id1-3-2-2-1-10-2">
                <text:number>ú</text:number>
                <text:p text:style-name="al">het rechtmatig tot stand komen van de baten en lasten en balansmutaties;</text:p>
              </text:list-item>
              <text:list-item text:style-override="id1-3-2-2-1-10-3">
                <text:number>ú</text:number>
                <text:p text:style-name="al">het in overeenstemming zijn van de door het college opgestelde jaarrekening met de bij of krachtens algemene maatregel van bestuur te stellen regels bedoeld in artikel 186 Gemeentewet;</text:p>
              </text:list-item>
              <text:list-item text:style-override="id1-3-2-2-1-10-4">
                <text:number>ú</text:number>
                <text:p text:style-name="al">de inrichting van het financieel beheer en de financiële organisatie gericht op de vraag of deze een getrouwe en rechtmatige verantwoording mogelijk maken;</text:p>
              </text:list-item>
            </text:list>
            <text:p text:style-name="al">waarbij de nadere regels die bij of krachtens algemene maatregel van bestuur worden gesteld op grond van het zesde lid van artikel 213 Gemeentewet, in acht worden genomen.</text:p>
            <text:p text:style-name="al">c.<text:span text:style-name="nadrukondlijn">rechtmatigheid in het kader van de accountantscontrole</text:span></text:p>
            <text:p text:style-name="al">het overeenstemmen van het tot stand komen van de financiële beheershandelingen en de vastlegging daarvan met de relevante wet- en regelgeving, zoals bedoeld in het Besluit accountantscontrole decentrale overheden.</text:p>
            <text:p text:style-name="al">d.<text:span text:style-name="nadrukondlijn">deelverantwoording</text:span></text:p>
            <text:p text:style-name="al">een in opdracht van de raad ten behoeve van de verslaglegging opgestelde verantwoording van een afzonderlijke organisatie-eenheid binnen de gemeentelijke organisatie, welke verantwoording onderdeel uitmaakt van de jaarrekening.</text:p>
            <text:p text:style-name="al">e.<text:span text:style-name="nadrukondlijn">Afstemmingsoverleg</text:span></text:p>
            <text:p text:style-name="al">Periodiek overleg met de accountant en vertegenwoordigingen van de gemeente Wierden. </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in principe voor een periode van 4 jaar. In overleg met het afstemmingsoverleg zijn afwijkende termijnen mogelijk Het college bereidt, wanneer dit aan de orde is, in overleg met de raad de aanbesteding van de accountantscontrole voor.</text:p>
              </text:list-item>
              <text:list-item text:style-override="id1-3-2-2-2-3">
                <text:number>2.</text:number>
                <text:p text:style-name="al">De raadsleden uit het afstemmingsoverleg stellen voor (de aanbesteding van) de accountantscontrole het programma van eisen vast. In het programma van eisen worden voor de jaarlijkse accountantscontrole opgenomen:</text:p>
                <text:list text:style-name="id1-3-2-2-2-3-3">
                  <text:list-item text:style-override="id1-3-2-2-2-3-3-1">
                    <text:number>a.</text:number>
                    <text:p text:style-name="al">de toe te passen goedkeuringstoleranties (en afwijkende rapporteringstoleranties) bij de controle van de jaarrekening;</text:p>
                  </text:list-item>
                  <text:list-item text:style-override="id1-3-2-2-2-3-3-2">
                    <text:number>b.</text:number>
                    <text:p text:style-name="al">de apart te controleren deelverantwoordingen en de daarbij toe te passen omvangsbases en goedkeuringstoleranties (en afwijkende rapporteringstoleranties);</text:p>
                  </text:list-item>
                  <text:list-item text:style-override="id1-3-2-2-2-3-3-3">
                    <text:number>c.</text:number>
                    <text:p text:style-name="al">de inrichtingseisen voor het verslag van bevindingen</text:p>
                  </text:list-item>
                  <text:list-item text:style-override="id1-3-2-2-2-3-3-4">
                    <text:number>d.</text:number>
                    <text:p text:style-name="al">de eventueel aanvullende uit te voeren tussentijdse controles;</text:p>
                  </text:list-item>
                  <text:list-item text:style-override="id1-3-2-2-2-3-3-5">
                    <text:number>e.</text:number>
                    <text:p text:style-name="al">de frequentie en inrichtingseisen van de aanvullende tussentijdse rapportering</text:p>
                    <text:p text:style-name="al"> en voor ieder afzonderlijk te controleren begrotingsjaar:</text:p>
                  </text:list-item>
                  <text:list-item text:style-override="id1-3-2-2-2-3-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3-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4">
                <text:number>3.</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5">
                <text:number>4.</text:number>
                <text:p text:style-name="al">In geval van Europese aanbesteding van de accountantscontrole stellen de raadsleden uit het afstemmingsoverleg voor de selectie van de accountant de selectiecriteria vast en per selectiecriterium de bijbehorende weging vast. </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zij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uiterlijk 1 juni jaar t+1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met de accountant. Dit overleg bestaat uit tenminste 2 vertegenwoordigers uit de raad, de portefeuillehouder financiën, de gemeentesecretaris, de griffier, het hoofd Bedrijfsvoering en de medewerker beleidsuitvoering Bedrijfsvoering. Het voorzitterschap van dit overleg is in handen van één van de vertegenwoordigers uit de raad.</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 </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bestuurlijk belang aan de medewerker van wie het geldelijk beheer, het vermogensbeheer, de administratie en de beheersdaden zijn gecontroleerd, het hoofd van de afdeling waar de medewerker werkzaam is en het hoofd Bedrijfsvoering dan wel andere daarvoor in aanmerking komende medewerkers.</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in het te houden afstemmingsoverleg, zie artikel 4, lid 3.</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per 8 maart 2017. </text:p>
            <text:p text:style-name="al">Met de inwerkingtreding van deze verordening wordt de huidige “verordening artikel 213 Gemeentewet “ vastgesteld op 9 december 2003 ingetrokken.</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Wierden”.</text:p>
            <text:p text:style-name="al">Aldus besloten in de openbare vergadering van de gemeenteraad van Wierden d.d. 7 maart 2017</text:p>
          </text:section>
        </text:section>
        <text:section text:name="nota-toelichting_id1-3-2-3" text:style-name="nota-toelichting">
          <text:p text:style-name="kop_level0">Toelichting op de artikelen</text:p>
          <text:p text:style-name="tussenkopcur">Artikel 2.</text:p>
          <text:p text:style-name="tussenkopcur"> Opdrachtverlening accountantscontrole</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 de jaarrekening door een bevoegd accountant zijn gecontroleerd (artikel 197, lid 2 Gemeentewet). De accountant controleert de jaarrekening in opdracht van de raad. Het is dan ook de raad, die de accountant aanwijst (artikel 213, lid 2 Gemeentewet). </text:p>
          <text:p text:style-name="al">Een bevoegd accountant voor de controle van de gemeentelijke jaarrekening is een registeraccountant, een accountant-administratieconsulent met een aantekening in het inschrijvingsregister als bedoeld in het derde lid van artikel 36 Wet op de Accountant-Administratieconsulenten of een organisatie waarin voor de accountantscontrole bevoegde accountants samenwerken. Het zevende lid van artikel 213 Gemeentewet zegt, dat de bevoegde accountant in gemeentelijke dienst kan worden aangesteld. Wel dient dan de benoeming, schorsing en het ontslag van de accountant door de raad te geschieden.</text:p>
          <text:p text:style-name="al">Artikel 2 van de verordening regelt de opdrachtverlening van de accountantscontrole van de gemeentelijke jaarrekening. Het eerste lid legt de periode van de verbintenis met de accountant voor de controle van de jaarrekening vast. Afwijking is mogelijk in overleg met de raadsvertegenwoordiging binnen het afstemmingsoverleg. Het tweede lid regelt dat het college belast is met de uitvoering van de aanbesteding van de accountantscontrole van de jaarrekening op basis van het door de raadsleden uit het afstemmingsoverleg geformuleerde programma van eisen. Indien een voorstel niet door een meerderheid van de raadsvertegenwoordigers in het afstemmingsoverleg wordt gesteund wordt het voorstel aan de raad voorgelegd. De periode van de verbintenis met de accountant uit het eerste lid impliceert niet dat daarna van accountant moet worden gewisseld.</text:p>
          <text:p text:style-name="al">Voor de accountantscontrole geldt het Besluit accountantscontrole decentrale overheden dat krachtens het zesde lid van artikel 213 Gemeentewet door de minister is vastgesteld. Het Besluit accountantscontrole decentrale overheden bevat onder andere regels voor de omvangsbases en goedkeuringstoleranties voor de accountantsverklaring en de rapporteringstoleranties voor het verslag van bevindingen.</text:p>
          <text:p text:style-name="al">In het derde lid van artikel 2 wordt invulling gegeven aan het gebruik van de mogelijkheden van de raad met betrekking tot de nadere bepaling van de toleranties. Ze moeten worden opgenomen in het programma van eisen. Een aanscherping van de eisen door de raad zal in veel gevallen leiden tot een hogere prijsstelling door de accountant(s). Daarnaast zijn onder dit lid aanvullende zaken opgenomen over eisen die de raad kan stellen aan de werkzaamheden van de accountant, zoals aanvullende inrichtingseisen voor het verslag van bevindingen en aanvullende extra rapportages en controles.</text:p>
          <text:p text:style-name="al">De raad kan mogelijk onderdelen van de jaarrekening, onderdelen van deelverantwoordingen en gemeentelijke organisatieonderdelen jaar op jaar willen vaststellen. Dit kan de raad eventueel willen om dan rekening te kunnen houden met gewijzigde politieke omstandigheden. Hierin voorziet het vierde lid van artikel 2. Het is raadzaam om ook hierover bepalingen in het programma van eisen op te nemen.</text:p>
          <text:p text:style-name="al">Bij veel gemeenten zal het bedrag dat is gemoeid met de accountantscontrole van de jaarrekening zo hoog zijn, dat de accountantscontrole Europees moet worden aanbesteed. Bij Europese aanbesteding zijn het de selectiecriteria en de bijbehorende wegingsfactoren, die uiteindelijk de selectie van de accountant voor de controle van jaarrekening bepalen. De raad is het bestuursorgaan, dat de accountant aanwijst en dat dus de selectiecriteria en de bijbehorende wegingsfactoren moet vaststellen. Dit wordt geregeld in het vijfde lid van artikel 2 waarbij de raadsleden in het afstemmingsoverleg deze bevoegdheid verkrijgen.</text:p>
          <text:p text:style-name="tussenkopcur">Artikel 3. Informatieverstrekking door college</text:p>
          <text:p text:style-name="al">Het college is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text:p>
          <text:p text:style-name="al">Voor de controle van de jaarrekening doet de accountant onderzoek naar de achterliggende bescheiden. Het tweede lid draagt aan het college op deze achterliggende bescheiden goed toegankelijk ter inzage aan de accountant beschikbaar te stellen.</text:p>
          <text:p text:style-name="al">Het derde lid verplicht het college een verklaring af te geven aan de accountant, waarin het college verklaart alle informatie die van belang is voor de beoordeling van de jaarrekening, te hebben gegeven. De verklaring wordt ook wel een LOR (Letter Of Representation) genoemd. Hoewel het een algemeen gebruik is, is het geen wettelijke verplichting, dat het college een dergelijke verklaring verstrekt.</text:p>
          <text:p text:style-name="al">In het vi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ze datum moet de jaarrekening door de raad zijn behandelt en moet een eventuele erop volgende indemniteitsprocedure (artikel 198 Gemeentewet) zijn doorlopen en de jaarrekening wel of niet zijn vastgesteld.</text:p>
          <text:p text:style-name="al">De accountant verzendt de accountantsverklaring en het verslag van bevindingen rechtstreeks aan de raad. Het tweede lid van artikel 197 Gemeentewet bepaalt echter, dat het college bij de overlegging van de jaarrekening en het jaarverslag aan de raad daarbij moet toevoegen de accountantsverklaring en het verslag van bevindingen. </text:p>
          <text:p text:style-name="al">Het vijfde lid van het artikel gebiedt het college alle informatie die van invloed is op het beeld van de jaarrekening en pas na de afgifte van de accountantsverklaring, maar voor de vaststelling van de jaarrekening door de raad aan het college bekend is geworden, terstond te melden aan de raad en de accountant. </text:p>
          <text:p text:style-name="tussenkopcur">Artikel 4. Inrichting accountantscontrole</text:p>
          <text:p text:style-name="tussenkopcur">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 Het overleg vindt plaats in het afstemmingsoverleg waarin de diverse genoemde vertegenwoordigingen plaats hebben. Dit overleg vindt in ieder geval plaats naar aanleiding van het verschijnen van de managementletter / boardletter in het 4e kwartaal en na het verschijnen van het verslag van bevindingen bij de jaarrekening (1e halfjaar jaar t+1).</text:p>
          <text:p text:style-name="tussenkopcur">Artikel 5.</text:p>
          <text:p text:style-name="tussenkopcur"> Toegang tot informatie</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plicht op om er voor te zorgen, dat de accountant een onbelemmerde toegang heeft tot alle werkplekken van de gemeente en de medewerkers van de gemeente volledig meewerken aan de accountantscontrole.</text:p>
          <text:p text:style-name="tussenkopcur">Artikel 6. Overige controles en opdrachten</text:p>
          <text:p text:style-name="al">Naast de controle van de jaarrekening zijn er meer werkzaamheden binnen de gemeente die de inzet van een accountant (kunnen) vereisen zoals verantwoordingen subsidies etc.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bijvoorbeeld op het gebied van de bestuurlijke informatieverzorging of de rechtmatigheid,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 </text:p>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tussenkopcur">Artikel 7. Rapportering</text:p>
          <text:p text:style-name="al">Het derde en vierde lid van artikel 213 Gemeentewet regelt de rapportering en de inhoud daarvan van de accountant aan de raad en het college. Aanvullend daarop kan de raad in zijn programma van eisen bij de aanbesteding aanvullende inhoudelijke eisen stellen, maar ook aanvullende rapporteringen van de accountant verlangen (artikel 2, lid 3, letters c en e van deze verordening). Artikel 7 regelt aanvullende zaken aangaande de rapportering op grond van de door de accountant uitgevoerde controles. Zaken die dan natuurlijk wel in het programma van eisen bij de aanbesteding moeten worden geregeld.</text:p>
          <text:p text:style-name="al">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text:p>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text:p>
          <text:p text:style-name="al">Tot slot in het vierde lid van dit artikel opgenomen, dat de accountant zijn verslag van bevindingen in het afstemmingsoverleg mondeling toelicht.</text:p>
          <text:p text:style-name="tussenkopcur">Artikel 8. Inwerkingtreding</text:p>
          <text:p text:style-name="al">Deze verordening treedt in de plaats van de vorige op grond van artikel 213 Gemeentewet opgestelde verordening. </text:p>
          <text:p text:style-name="al">Artikel 9. Citeertitel</text:p>
          <text:p text:style-name="al">In dit artikel wordt de naam gegeven waarmee in gemeentelijke stukken naar deze verordening kan worden verwez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57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7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7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gemeente Wie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572</meta:user-defined>
    <meta:user-defined meta:name="OVERHEIDop.GmbID/DC.identifier">gmb-2017-16357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Wierden</meta:user-defined>
    <meta:user-defined meta:name="DC.source">Artikel 213 van de Gemeentewet en het Besluit accountantscontrole decentrale overheden;</meta:user-defined>
    <meta:user-defined meta:name="DCTERMS.alternative">Controleverordening gemeente Wierden</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7-03-08</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20_1</meta:user-defined>
    <meta:user-defined meta:name="OVERHEIDop.versieInformatie"/>
  </office:meta>
</office:document-meta>
</file>