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4*"/>
    </style:style>
    <style:style style:family="table-column" style:parent-style-name="colspec" style:name="id1-3-2-2-3-2-3-1-2">
      <style:table-column-properties style:rel-column-width="82*"/>
    </style:style>
    <style:style style:family="table-column" style:parent-style-name="colspec" style:name="id1-3-2-2-3-2-3-1-3">
      <style:table-column-properties style:rel-column-width="14*"/>
    </style:style>
    <style:style style:family="table-column" style:parent-style-name="colspec" style:name="id1-3-2-2-3-4-3-1-1">
      <style:table-column-properties style:rel-column-width="4*"/>
    </style:style>
    <style:style style:family="table-column" style:parent-style-name="colspec" style:name="id1-3-2-2-3-4-3-1-2">
      <style:table-column-properties style:rel-column-width="82*"/>
    </style:style>
    <style:style style:family="table-column" style:parent-style-name="colspec" style:name="id1-3-2-2-3-4-3-1-3">
      <style:table-column-properties style:rel-column-width="14*"/>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af- en begraafrechten 2016</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8 december 2015) de tekst bekend van de Verordening Graf- en begraafrechten 2016 bekend, zoals deze luidt op dee datum van deze bekendmaking.</text:p>
            <text:p text:style-name="al">RAADSBESLUIT</text:p>
            <text:p text:style-name="al"/>
            <text:p text:style-name="al">Nr.: RAA-15-00921</text:p>
            <text:p text:style-name="al">Besluit van de gemeenteraad van Wierden over vaststelling van de Verordening Graf- en begraafrechten 2016.</text:p>
            <text:p text:style-name="al">De raad, gelezen het voorstel van burgemeester en wethouders van 29 september 2015engelet op artikel 229, eerste lid, aanhef en onderdelen a en b, van de Gemeentewet, alsmede op de </text:p>
            <text:p text:style-name="al">bepalingen van de Wet op de lijkbezorging.</text:p>
            <text:p text:style-name="al">
            <text:span text:style-name="nadrukvet">
              <text:span text:style-name="nadrukondlijn">Besluit</text:span>
            </text:span>
          </text:p>
            <text:p text:style-name="al">Vast te stellen de volgende verordening:</text:p>
            <text:p text:style-name="al">VERORDENING OP DE HEFFING EN INVORDERING VAN RECHTEN VOOR HET GEBRUIK VAN DE ALGEMENE BEGRAAFPLAATSEN EN HET IN VERBAND DAARMEDE DOOR OF VANWEGE DE GEMEENTE VERSTREKKEN VAN DIENSTEN.</text:p>
            <text:p text:style-name="al"/>
            <text:p text:style-name="al"/>
          </text:section>
        </text:section>
        <text:section text:name="regeling-tekst_id1-3-2-2" text:style-name="regeling-tekst">
          <text:section text:name="hoofdstuk_id1-3-2-2-1" text:style-name="hoofdstuk">
            <text:p text:style-name="hoofdstuk_kop">AARD VAN DE HEFFING.</text:p>
            <text:section text:name="artikel_id1-3-2-2-1-2"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section>
            <text:p text:style-name="hoofdstuk_bottom"/>
          </text:section>
          <text:section text:name="hoofdstuk_id1-3-2-2-2" text:style-name="hoofdstuk">
            <text:p text:style-name="hoofdstuk_kop">BELASTINGPLICHT.</text:p>
            <text:section text:name="artikel_id1-3-2-2-2-2"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section>
            <text:p text:style-name="hoofdstuk_bottom"/>
          </text:section>
          <text:section text:name="hoofdstuk_id1-3-2-2-3" text:style-name="hoofdstuk">
            <text:p text:style-name="hoofdstuk_kop">TARIEVEN UITSLUITEND RECHT TOT BEGRAVEN EN TOT HET BIJZETTEN VAN URNEN.</text:p>
            <text:section text:name="artikel_id1-3-2-2-3-2" text:style-name="artikel">
              <text:p text:style-name="artikel_kop_titel"><text:span text:style-name="artikel_kop_label">Artikel</text:span> <text:span text:style-name="artikel_kop_nr">3.1</text:span> </text:p>
              <text:p text:style-name="al">Het recht voor het uitsluitend recht op een graf, voor de duur van dertig jaar of bij verlenging van deze termijn, bedraagt:</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rafruimte bestemd voor een lijk van een persoon beneden de leeftijd van 12 jaar (kindergraf) </text:p>
                    </table:table-cell>
                    <table:table-cell table:style-name="entry" table:number-rows-spanned="1" table:number-columns-spanned="1">
                      <text:p text:style-name="table_al">€ 75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dertig jaar met de duur van tien jaar, voor iedere verlenging, voor personen beneden de leeftijd van 12 jaar (kindergraf).</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der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55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overige grafruimte (volwassengraf) </text:p>
                    </table:table-cell>
                    <table:table-cell table:style-name="entry" table:number-rows-spanned="1" table:number-columns-spanned="1">
                      <text:p text:style-name="table_al">€ 1.51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dertig jaar met de duur van tien jaar, voor iedere verlenging (volwassengraf) </text:p>
                    </table:table-cell>
                    <table:table-cell table:style-name="entry" table:number-rows-spanned="1" table:number-columns-spanned="1">
                      <text:p text:style-name="table_al">€ 503,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dertig jaar met de duur van twintig jaar, voor iedere verlenging (volwassengraf) </text:p>
                    </table:table-cell>
                    <table:table-cell table:style-name="entry" table:number-rows-spanned="1" table:number-columns-spanned="1">
                      <text:p text:style-name="table_al">€ 1.207,05</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text:p>
              <text:p text:style-name="al">Het recht voor het uitsluitend recht om voor de duur van dertig jaar urnen bij te zetten in een bepaalde grafruimte bedraagt € 755,35. Het tarief voor verlenging van deze termijn van dertig jaar met de duur van tien jaar, bedraagt voor iedere verlenging € 251,80.</text:p>
            </text:section>
            <text:section text:name="artikel_id1-3-2-2-3-4" text:style-name="artikel">
              <text:p text:style-name="artikel_kop_titel"><text:span text:style-name="artikel_kop_label">Artikel</text:span> <text:span text:style-name="artikel_kop_nr">3.3</text:span> </text:p>
              <text:p text:style-name="al">Het recht voor het uitsluitend recht voor het begraven van een lijk van een persoon beneden de 12 jaar en daarna lijken bij te zetten, voor de duur van <text:span text:style-name="nadrukondlijn">vijftig</text:span> jaar of bij verlenging van deze termijn lijken te doen begraven in een bepaalde grafruimte bedraagt:</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graven in elke grafruimte bestemd voor een lijk van een persoon beneden de leeftijd van 12 jaar (kindergraf) </text:p>
                    </table:table-cell>
                    <table:table-cell table:style-name="entry" table:number-rows-spanned="1" table:number-columns-spanned="1">
                      <text:p text:style-name="table_al">€ 1.26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vijftig jaar met de duur van tien jaar, voor iedere verlenging, voor personen beneden de leeftijd van 12 jaar (kindergraf).</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vijf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55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begraven in elke overige grafruimte (volwassengraf) </text:p>
                    </table:table-cell>
                    <table:table-cell table:style-name="entry" table:number-rows-spanned="1" table:number-columns-spanned="1">
                      <text:p text:style-name="table_al">€ 2.52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vijftig jaar met de duur van tien jaar, voor iedere verlenging (volwassengraf) </text:p>
                    </table:table-cell>
                    <table:table-cell table:style-name="entry" table:number-rows-spanned="1" table:number-columns-spanned="1">
                      <text:p text:style-name="table_al">€ 503,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vijftig jaar met de duur van twintig jaar, voor iedere verlenging (volwassengraf) </text:p>
                    </table:table-cell>
                    <table:table-cell table:style-name="entry" table:number-rows-spanned="1" table:number-columns-spanned="1">
                      <text:p text:style-name="table_al">€ 1.207,05</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section>
            <text:p text:style-name="hoofdstuk_bottom"/>
          </text:section>
          <text:section text:name="hoofdstuk_id1-3-2-2-4" text:style-name="hoofdstuk">
            <text:p text:style-name="hoofdstuk_kop">TARIEF INSCHRIJVING EN OVERBOEKING GRAFRUIMTE.</text:p>
            <text:section text:name="artikel_id1-3-2-2-4-2"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8,80.</text:p>
            </text:section>
            <text:p text:style-name="hoofdstuk_bottom"/>
          </text:section>
          <text:section text:name="hoofdstuk_id1-3-2-2-5" text:style-name="hoofdstuk">
            <text:p text:style-name="hoofdstuk_kop">TARIEVEN VOOR HET BEGRAVEN VAN EEN LIJK, OVERBLIJFSEL VAN EEN LIJK EN ASBEZORGING</text:p>
            <text:section text:name="artikel_id1-3-2-2-5-2"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2-3">
                <text:list-item text:style-override="id1-3-2-2-5-2-3-1">
                  <text:number>1.</text:number>
                  <text:p text:style-name="al">een kind beneden het jaar € 227,05</text:p>
                </text:list-item>
                <text:list-item text:style-override="id1-3-2-2-5-2-3-2">
                  <text:number>2.</text:number>
                  <text:p text:style-name="al">een kind van 1 tot 12 jaar € 454,15</text:p>
                </text:list-item>
                <text:list-item text:style-override="id1-3-2-2-5-2-3-3">
                  <text:number>3.</text:number>
                  <text:p text:style-name="al">een persoon van 12 jaar of ouder € 912,15</text:p>
                </text:list-item>
              </text:list>
            </text:section>
            <text:section text:name="artikel_id1-3-2-2-5-3"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228,05.</text:p>
            </text:section>
            <text:section text:name="artikel_id1-3-2-2-5-4" text:style-name="artikel">
              <text:p text:style-name="artikel_kop_titel"><text:span text:style-name="artikel_kop_label">Artikel</text:span> <text:span text:style-name="artikel_kop_nr">5.3</text:span> </text:p>
              <text:p text:style-name="al">1.Het recht voor het plaatsen c.q. bijzetten van een urn in een bepaalde grafruimte bedraagt</text:p>
              <text:p text:style-name="al"> € 228,05.</text:p>
              <text:p text:style-name="al">2.Het recht voor het verstrooien van as op een verstrooiingsplaats bedraagt per urn € 228,05.</text:p>
            </text:section>
            <text:p text:style-name="hoofdstuk_bottom"/>
          </text:section>
          <text:section text:name="hoofdstuk_id1-3-2-2-6" text:style-name="hoofdstuk">
            <text:p text:style-name="hoofdstuk_kop">TARIEF RUIMEN EN/OF VERPLAATSEN VAN EEN OVERBLIJFSEL VAN EEN LIJK OF URN.</text:p>
            <text:section text:name="artikel_id1-3-2-2-6-2" text:style-name="artikel">
              <text:p text:style-name="artikel_kop_titel"><text:span text:style-name="artikel_kop_label">Artikel</text:span> <text:span text:style-name="artikel_kop_nr">6.1</text:span> </text:p>
              <text:p text:style-name="al">Het recht voor ruimen van een overblijfsel van een lijk en ontgraven van een graf, ten behoeve van herbegraven in hetzelfde graf (artikelen 3.4 en 5.2), bedraagt voor:</text:p>
              <text:list text:style-name="id1-3-2-2-6-2-3">
                <text:list-item text:style-override="id1-3-2-2-6-2-3-1">
                  <text:number>a.</text:number>
                  <text:p text:style-name="al">het overblijfsel van één lijk € 227,05</text:p>
                </text:list-item>
                <text:list-item text:style-override="id1-3-2-2-6-2-3-2">
                  <text:number>b.</text:number>
                  <text:p text:style-name="al">de overblijfselen van twee lijken uit één graf € 454,15</text:p>
                </text:list-item>
              </text:list>
            </text:section>
            <text:section text:name="artikel_id1-3-2-2-6-3"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3-3">
                <text:list-item text:style-override="id1-3-2-2-6-3-3-1">
                  <text:number>a.</text:number>
                  <text:p text:style-name="al">het overblijfsel van één lijk € 912,15</text:p>
                </text:list-item>
                <text:list-item text:style-override="id1-3-2-2-6-3-3-2">
                  <text:number>b.</text:number>
                  <text:p text:style-name="al">de overblijfselen van twee tot en met drie lijken € 1.024,50</text:p>
                </text:list-item>
              </text:list>
            </text:section>
            <text:section text:name="artikel_id1-3-2-2-6-4" text:style-name="artikel">
              <text:p text:style-name="artikel_kop_titel"><text:span text:style-name="artikel_kop_label">Artikel</text:span> <text:span text:style-name="artikel_kop_nr">6.3</text:span> </text:p>
              <text:p text:style-name="al">Het recht voor opgraven en of verplaatsen van een urn bedraagt € 237,95.</text:p>
            </text:section>
            <text:section text:name="artikel_id1-3-2-2-6-5"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section>
            <text:p text:style-name="hoofdstuk_bottom"/>
          </text:section>
          <text:section text:name="hoofdstuk_id1-3-2-2-7" text:style-name="hoofdstuk">
            <text:p text:style-name="hoofdstuk_kop">TARIEF PLAATSEN GRAFBEDEKKING EN/OF BEPLANTINGEN OP EEN PARTICULIER GRAF.</text:p>
            <text:section text:name="artikel_id1-3-2-2-7-2"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15,75.</text:p>
            </text:section>
            <text:p text:style-name="hoofdstuk_bottom"/>
          </text:section>
          <text:section text:name="hoofdstuk_id1-3-2-2-8" text:style-name="hoofdstuk">
            <text:p text:style-name="hoofdstuk_kop">TARIEF VOORLOPEN</text:p>
            <text:section text:name="artikel_id1-3-2-2-8-2" text:style-name="artikel">
              <text:p text:style-name="artikel_kop_titel"><text:span text:style-name="artikel_kop_label">Artikel</text:span> <text:span text:style-name="artikel_kop_nr">8.</text:span> </text:p>
              <text:p text:style-name="al">Het recht voor het voorlopen bij een begrafenis bedraagt € 94,35</text:p>
            </text:section>
            <text:p text:style-name="hoofdstuk_bottom"/>
          </text:section>
          <text:section text:name="hoofdstuk_id1-3-2-2-9" text:style-name="hoofdstuk">
            <text:p text:style-name="hoofdstuk_kop">WIJZE VAN HEFFING.</text:p>
            <text:section text:name="artikel_id1-3-2-2-9-2"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section>
            <text:p text:style-name="hoofdstuk_bottom"/>
          </text:section>
          <text:section text:name="hoofdstuk_id1-3-2-2-10" text:style-name="hoofdstuk">
            <text:p text:style-name="hoofdstuk_kop">TIJDSTIP VAN BETALING EN INVORDERING.</text:p>
            <text:section text:name="artikel_id1-3-2-2-10-2" text:style-name="artikel">
              <text:p text:style-name="artikel_kop_titel"><text:span text:style-name="artikel_kop_label">Artikel</text:span> <text:span text:style-name="artikel_kop_nr">10.</text:span> </text:p>
              <text:p text:style-name="al">1.De rechten moeten worden betaald op het moment van uitreiken van de in artikel 11, eerste</text:p>
              <text:p text:style-name="al"> lid, bedoelde kennisgeving, nota of ander schriftelijk stuk.</text:p>
              <text:p text:style-name="al">2.Ingeval de kennisgeving, nota of ander schriftelijk stuk, als bedoeld in artikel 11, eerste lid, wordt</text:p>
              <text:p text:style-name="al"> toegezonden, moeten de rechten worden betaald binnen 14 dagen na de dagtekening van de </text:p>
              <text:p text:style-name="al"> kennisgeving, nota of ander schriftelijk stuk.</text:p>
            </text:section>
            <text:p text:style-name="hoofdstuk_bottom"/>
          </text:section>
          <text:section text:name="hoofdstuk_id1-3-2-2-11" text:style-name="hoofdstuk">
            <text:p text:style-name="hoofdstuk_kop"> NADERE REGELS DOOR HET COLLEGE VAN BURGEMEESTER EN WETHOUDERS.</text:p>
            <text:section text:name="artikel_id1-3-2-2-11-2"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graf- en begraafrechten.</text:p>
            </text:section>
            <text:p text:style-name="hoofdstuk_bottom"/>
          </text:section>
          <text:section text:name="hoofdstuk_id1-3-2-2-12" text:style-name="hoofdstuk">
            <text:p text:style-name="hoofdstuk_kop">INWERKINGTREDING, OVERGANGSBEPALINGEN EN CITEERARTIKEL</text:p>
            <text:section text:name="artikel_id1-3-2-2-12-2" text:style-name="artikel">
              <text:p text:style-name="artikel_kop_titel"><text:span text:style-name="artikel_kop_label">Artikel</text:span> <text:span text:style-name="artikel_kop_nr">12.</text:span> </text:p>
              <text:p text:style-name="al">1.De Verordening graf-en begraafrechten 2015, vastgesteld bij raadsbesluit van 9 december</text:p>
              <text:p text:style-name="al"> 2014, nummer 14-00820 wordt ingetrokken met ingang van de in het derde lid genoemde datum </text:p>
              <text:p text:style-name="al"> van ingang van de heffing, met dien verstande dat zij van toepassing blijft op de belastbare feiten </text:p>
              <text:p text:style-name="al"> die zich voor die datum hebben voorgedaan.</text:p>
              <text:list text:style-name="id1-3-2-2-12-2-6">
                <text:list-item text:style-override="id1-3-2-2-12-2-6-1">
                  <text:number>2.</text:number>
                  <text:p text:style-name="al">Deze verordening treedt in werking met ingang van de eerste dag na die van de bekendmaking.</text:p>
                </text:list-item>
                <text:list-item text:style-override="id1-3-2-2-12-2-6-2">
                  <text:number>3.</text:number>
                  <text:p text:style-name="al">De datum van ingang van de heffing is 1 januari 2016.</text:p>
                </text:list-item>
                <text:list-item text:style-override="id1-3-2-2-12-2-6-3">
                  <text:number>4.</text:number>
                  <text:p text:style-name="al">Deze verordening kan worden aangehaald als “Verordening Graf- en begraafrechten 2016”.</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8 december 2015.</text:p>
          </text:section>
          <text:section text:name="ondertekening_id1-3-2-3-2">
            <text:p>De raad voornoemd,</text:p>
          </text:section>
          <text:section text:name="ondertekening_id1-3-2-3-3">
            <text:p>de griffier, de voorzitter,</text:p>
          </text:section>
          <text:section text:name="ondertekening_id1-3-2-3-4"/>
          <text:section text:name="ondertekening_id1-3-2-3-5"/>
          <text:section text:name="ondertekening_id1-3-2-3-6">
            <text:p>drs. W.H.J. Wienk ing. J.H.M. Robbe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57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7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7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71</meta:user-defined>
    <meta:user-defined meta:name="OVERHEIDop.GmbID/DC.identifier">gmb-2017-163571</meta:user-defined>
    <meta:user-defined meta:name="OVERHEID.TaxonomieBeleidsagenda/OVERHEID.category">Financiën | Organisatie en beleid</meta:user-defined>
    <meta:user-defined meta:name="OVERHEID.Gemeente/DC.spatial">Wierden</meta:user-defined>
    <meta:user-defined meta:name="DC.source">Artikel 229, eerste lid, aanhef en onderdelen a en b, van de Gemeentewet, alsmede op de bepalingen van de Wet op de lijkbezorging;</meta:user-defined>
    <meta:user-defined meta:name="DCTERMS.alternative">Verordening Graf- en begraafrechten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19_1</meta:user-defined>
    <meta:user-defined meta:name="OVERHEIDop.versieInformatie"/>
  </office:meta>
</office:document-meta>
</file>