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reef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17 een besluit genomen op de aanvraag met zaaknummer SXO-20172562 voor een ontheffing APV/bijzondere wetten voor bouwplaatsvergunning ten behoeve van uit te voeren werkzaamheden voor Qua Wonen op locatie de Dreef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56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6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6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Dreef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562</meta:user-defined>
    <meta:user-defined meta:name="OVERHEIDop.GmbID/DC.identifier">gmb-2017-163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N 2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85.15 440094.02</meta:user-defined>
    <meta:user-defined meta:name="OVERHEIDop.versieInformatie"/>
  </office:meta>
</office:document-meta>
</file>