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en het aanleggen van een in- of   uitrit, Liesbospar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75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Liesbospark   40 Breda, het opslaan van roerende zaken en het aanleggen van een in- of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5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en het aanleggen van een in- of   uitrit, Liesbospar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51</meta:user-defined>
    <meta:user-defined meta:name="OVERHEIDop.GmbID/DC.identifier">gmb-2017-16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V 40</meta:user-defined>
    <meta:user-defined meta:name="OVERHEIDop.woonplaats">Breda</meta:user-defined>
    <meta:user-defined meta:name="OVERHEIDop.straatnaam">Liesbo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67 398715</meta:user-defined>
    <meta:user-defined meta:name="OVERHEIDop.versieInformatie"/>
  </office:meta>
</office:document-meta>
</file>