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de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deshow</text:p>
            <text:p text:style-name="common-al">Datum evenement:	8 april 2017</text:p>
            <text:p text:style-name="common-al">Locatie:	Korenstraat Apeldoorn</text:p>
            <text:p text:style-name="common-al">Datum vergunning:			27 januari 2017</text:p>
            <text:p text:style-name="common-al">Vergunningsnummer:			16/508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ode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55</meta:user-defined>
    <meta:user-defined meta:name="OVERHEIDop.GmbID/DC.identifier">gmb-2017-163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