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folly, Koningspade 36, 1718 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5 september 2017 een omgevingsvergunning verleend voor het plaatsen van een folly op het perceel  Koningspade 36, 1718 MP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354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4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4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folly, Koningspade 36, 1718 MP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46</meta:user-defined>
    <meta:user-defined meta:name="OVERHEIDop.GmbID/DC.identifier">gmb-2017-16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P 36</meta:user-defined>
    <meta:user-defined meta:name="OVERHEIDop.woonplaats">Hoogwoud</meta:user-defined>
    <meta:user-defined meta:name="OVERHEIDop.straatnaam">Koningspad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22 527417</meta:user-defined>
    <meta:user-defined meta:name="OVERHEIDop.versieInformatie"/>
  </office:meta>
</office:document-meta>
</file>