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straat 106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17 een besluit genomen op de reguliere aanvraag met zaaknummer SXO-20172342 voor een omgevingsvergunning voor het wijzigen van de voorgevel van een woning op locatie Voorstraat 106 t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354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54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54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orstraat 106 te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545</meta:user-defined>
    <meta:user-defined meta:name="OVERHEIDop.GmbID/DC.identifier">gmb-2017-163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W 10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644 434276</meta:user-defined>
    <meta:user-defined meta:name="OVERHEIDop.versieInformatie"/>
  </office:meta>
</office:document-meta>
</file>