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het volgende bekend:</text:p>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rondom het NS-station van Best worden in week 39 van 2017 voorzien van een waarschuwingslabel. In week 40 worden onbeheerde rijwielen voorzien van een Voornemen last onder bestuursdwang. De doelstelling is om de eigenaren te waarschuwen en het naleefgedrag te verhogen. Vervolgens wordt later in  week 40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54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4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4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3541</meta:user-defined>
    <meta:user-defined meta:name="OVERHEIDop.GmbID/DC.identifier">gmb-2017-163541</meta:user-defined>
    <meta:user-defined meta:name="OVERHEID.TaxonomieBeleidsagenda/OVERHEID.category">Openbare orde en veiligheid | Organisatie en beleid</meta:user-defined>
    <meta:user-defined meta:name="OVERHEID.Gemeente/DC.spatial">B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