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vestigen van een uitzendbureau in een bestaand bedrijfspand, De Veken 206 d, 1716 KJ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5 september 2017 een omgevingsvergunning verleend voor het vestigen van een uitzendbureau in een bestaand bedrijfspand op het perceel  De Veken 206 d, 1716 KJ Opmeer.</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353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3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3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vestigen van een uitzendbureau in een bestaand bedrijfspand, De Veken 206 d, 1716 KJ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537</meta:user-defined>
    <meta:user-defined meta:name="OVERHEIDop.GmbID/DC.identifier">gmb-2017-163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J 206b</meta:user-defined>
    <meta:user-defined meta:name="OVERHEIDop.woonplaats">Opmeer</meta:user-defined>
    <meta:user-defined meta:name="OVERHEIDop.straatnaam">De Veken</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516 524637</meta:user-defined>
    <meta:user-defined meta:name="OVERHEIDop.versieInformatie"/>
  </office:meta>
</office:document-meta>
</file>