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01441 -  Wylerbaan 29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29 te Groesbeek</text:p>
            <text:p text:style-name="tussenkopcur">Omschrijving : uitbreiding van de woning</text:p>
            <text:p text:style-name="tussenkopcur">Datum ontvangst : 17 september 2017</text:p>
            <text:p text:style-name="tussenkopcur">Zaaknummer ODRN : W.Z17.10426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53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01441 -  Wylerbaan 2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33</meta:user-defined>
    <meta:user-defined meta:name="OVERHEIDop.GmbID/DC.identifier">gmb-2017-163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29</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85 422597</meta:user-defined>
    <meta:user-defined meta:name="OVERHEIDop.versieInformatie"/>
  </office:meta>
</office:document-meta>
</file>