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en het verplaatsen van de uitrit op de locatie Rhienderens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september 2017 </text:p>
            <text:p text:style-name="common-al">Locatie: Rhienderensestraat 6 in Brummen</text:p>
            <text:p text:style-name="common-al">Voor: het bouwen van een woning en het verplaatsen van de uitrit</text:p>
            <text:p text:style-name="common-al">Activiteit(en): Bouwen van een bouwwerk (art. 2.1 lid 1 sub a Wabo), het gebruiken van gronden of bouwwerken in strijd met een bestemmingsplan (art. 2.1 lid 1 sub c Wabo) ,  een uitweg te maken, te hebben of te veranderen of het gebruik daarvan te veranderen (art. 2.2. lid 1 sub e Wabo). </text:p>
            <text:p text:style-name="common-al">Registratienummer: SXO-2017-048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7 september 2017 </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53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3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woning en het verplaatsen van de uitrit op de locatie Rhienderensestraat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531</meta:user-defined>
    <meta:user-defined meta:name="OVERHEIDop.GmbID/DC.identifier">gmb-2017-16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S 6</meta:user-defined>
    <meta:user-defined meta:name="OVERHEIDop.woonplaats">Brummen</meta:user-defined>
    <meta:user-defined meta:name="OVERHEIDop.straatnaam">Rhiender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00 457385</meta:user-defined>
    <meta:user-defined meta:name="OVERHEIDop.versieInformatie"/>
  </office:meta>
</office:document-meta>
</file>