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oprit, Weegbree 2, 1716 VR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september 2017 een aanvraag omgevingsvergunning is ingediend voor het aanleggen van een oprit op het perceel Weegbree 2, 1716 VR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353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aanleggen van een oprit, Weegbree 2, 1716 VR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30</meta:user-defined>
    <meta:user-defined meta:name="OVERHEIDop.GmbID/DC.identifier">gmb-2017-16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VR 2</meta:user-defined>
    <meta:user-defined meta:name="OVERHEIDop.woonplaats">Opmeer</meta:user-defined>
    <meta:user-defined meta:name="OVERHEIDop.straatnaam">Weegbre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752 524276</meta:user-defined>
    <meta:user-defined meta:name="OVERHEIDop.versieInformatie"/>
  </office:meta>
</office:document-meta>
</file>