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Zakelijke beschrijving anterieure overeenkomst als bedoeld in artikel 6.24 lid 3 Wro, transformatie van het bestaande kantoorgebouw naar woningen, Engelandlaan 350-396, Zoetermeer</text:p>
      <text:section text:name="zakelijke-mededeling_id1-3-2" text:style-name="zakelijke-mededeling">
        <text:section text:name="zakelijke-mededeling-tekst_id1-3-2-1" text:style-name="zakelijke-mededeling-tekst">
          <text:section text:name="tekst_id1-3-2-1-1" text:style-name="tekst">
            <text:p text:style-name="common-al">Conform artikel 6.2.12. Besluit ruimtelijke ordening leggen burgemeester en wethouders na het sluiten van een anterieure overeenkomst (als bedoeld in artikel 6.24 van de Wet ruimtelijke ordening) een zakelijke beschrijving van de inhoud van deze overeenkomst ter inzage. </text:p>
            <text:p text:style-name="common-al">De gemeente Zoetermeer heeft een anterieure overeenkomst gesloten met Rijsterborgh Vastgoed B.V. te Amstelveen betreffende een transformatie van het bestaande kantoorgebouw naar woningen aan de Engelandlaan 350-396. In het pand komen 22 zelfstandige appartementen. </text:p>
            <text:p text:style-name="common-al"/>
            <text:p text:style-name="common-al">
            <text:span text:style-name="nadrukvet">Datum overeenkomst</text:span>          26 januari 2017</text:p>
            <text:p text:style-name="common-al">
            <text:span text:style-name="nadrukvet">Locatie</text:span>                                   Engelandlaan 350-396, kadastraal bekend gemeente Zoetermeer, </text:p>
            <text:p text:style-name="common-al">sectie C, nummer 4764. </text:p>
            <text:p text:style-name="common-al"/>
            <text:p text:style-name="common-al">
            <text:span text:style-name="nadrukvet">Algemene afspraken</text:span>
          </text:p>
            <text:list text:style-name="id1-3-2-1-1-9">
              <text:list-item text:style-override="id1-3-2-1-1-9-1">
                <text:number>o</text:number>
                <text:p text:style-name="al">De initiatiefnemer draagt geheel voor eigen rekening en risico zorg voor de realisatie van het project op eigen terrein. </text:p>
              </text:list-item>
              <text:list-item text:style-override="id1-3-2-1-1-9-2">
                <text:number>o</text:number>
                <text:p text:style-name="al">De gemeente ondersteunt de realisatie van het project door daarvoor het publiekrechtelijke kader te scheppen en medewerking te verlenen aan de benodigde planologisch juridische procedure.</text:p>
              </text:list-item>
              <text:list-item text:style-override="id1-3-2-1-1-9-3">
                <text:number>o</text:number>
                <text:p text:style-name="al">Tevens zal de gemeente er voor zorgen dat de (ondergrondse) afvalcontainers worden gerealiseerd in de openbare ruimte.</text:p>
              </text:list-item>
              <text:list-item text:style-override="id1-3-2-1-1-9-4">
                <text:number>o</text:number>
                <text:p text:style-name="al">De initiatiefnemer is verplicht om aan de gemeente een exploitatiebijdrage te betalen waarmee het kostenverhaal voor het plangebied verzekerd is.</text:p>
              </text:list-item>
              <text:list-item text:style-override="id1-3-2-1-1-9-5">
                <text:number>o</text:number>
                <text:p text:style-name="al">Eventuele planschade komt voor rekening van de initiatiefnemer. </text:p>
              </text:list-item>
            </text:list>
            <text:p text:style-name="common-al"> </text:p>
            <text:p text:style-name="last-al">Tegen de gesloten anterieure overeenkomst en de zakelijke beschrijving van de inhoud van deze overeenkomst kunnen geen zienswijzen of bezwaren ingevolge de Algemene wet bestuursrecht (Wro)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6353</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53</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53</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kelijke beschrijving anterieure overeenkomst als bedoeld in artikel 6.24 lid 3 Wro, transformatie van het bestaande kantoorgebouw naar woningen, Engelandlaan 350-396,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6353</meta:user-defined>
    <meta:user-defined meta:name="OVERHEIDop.GmbID/DC.identifier">gmb-2017-163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1DZ 350</meta:user-defined>
    <meta:user-defined meta:name="OVERHEIDop.woonplaats">Zoetermeer</meta:user-defined>
    <meta:user-defined meta:name="OVERHEIDop.straatnaam">Engelandlaa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594 452807</meta:user-defined>
    <meta:user-defined meta:name="OVERHEIDop.versieInformatie"/>
  </office:meta>
</office:document-meta>
</file>