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bertstraat 74, plaatsen aanbouw (zaaknummer 2318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bertstraat 74</text:span>
            <text:span text:style-name="nadrukvet">– </text:span>ontvangen 15 september 2017 voor het plaatsen van een aan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52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2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2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bertstraat 74, plaatsen aanbouw (zaaknummer 231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29</meta:user-defined>
    <meta:user-defined meta:name="OVERHEIDop.GmbID/DC.identifier">gmb-2017-16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E 74</meta:user-defined>
    <meta:user-defined meta:name="OVERHEIDop.woonplaats">Zwolle</meta:user-defined>
    <meta:user-defined meta:name="OVERHEIDop.straatnaam">Schube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58 504573</meta:user-defined>
    <meta:user-defined meta:name="OVERHEIDop.versieInformatie"/>
  </office:meta>
</office:document-meta>
</file>