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- Hoge Larenseweg 258 (vellen bomen ); 420499; 18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18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52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2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2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 Hoge Larenseweg 258 (vellen bomen ); 420499; 18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28</meta:user-defined>
    <meta:user-defined meta:name="OVERHEIDop.GmbID/DC.identifier">gmb-2017-163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RM 258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08 471882</meta:user-defined>
    <meta:user-defined meta:name="OVERHEIDop.versieInformatie"/>
  </office:meta>
</office:document-meta>
</file>