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ijdelijk foto tentoonstelling, Gravinnen   van Nassauboulevard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51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  <table:table-cell table:style-name="entry" table:number-rows-spanned="1" table:number-columns-spanned="1">
                    <text:p text:style-name="table_al">Gravinnen   van Nassauboulevard 1 Breda, het plaatsen van een tijdelijk foto tentoonste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2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foto tentoonstelling, Gravinnen   van Nassauboulevard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27</meta:user-defined>
    <meta:user-defined meta:name="OVERHEIDop.GmbID/DC.identifier">gmb-2017-163527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N 1</meta:user-defined>
    <meta:user-defined meta:name="OVERHEIDop.woonplaats">Breda</meta:user-defined>
    <meta:user-defined meta:name="OVERHEIDop.straatnaam">Gravinnen van Nassauboulev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0 400987</meta:user-defined>
    <meta:user-defined meta:name="OVERHEIDop.versieInformatie"/>
  </office:meta>
</office:document-meta>
</file>