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LAAN 4 EN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ozen op gemeenteriool (tijdelijk) op het perceel Europalaan 4 en 6 te Heerenveen  </text:p>
            <text:p text:style-name="common-al">(14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52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UROPALAAN 4 EN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26</meta:user-defined>
    <meta:user-defined meta:name="OVERHEIDop.GmbID/DC.identifier">gmb-2017-163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L 4e</meta:user-defined>
    <meta:user-defined meta:name="OVERHEIDop.woonplaats">Heerenve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46 552325</meta:user-defined>
    <meta:user-defined meta:name="OVERHEIDop.versieInformatie"/>
  </office:meta>
</office:document-meta>
</file>