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stand/tent voor het   project ANWB Lichtbrigade, Gravinnen   van Nassauboulevard 1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84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  <table:table-cell table:style-name="entry" table:number-rows-spanned="1" table:number-columns-spanned="1">
                    <text:p text:style-name="table_al">Gravinnen   van Nassauboulevard 1A Breda, het plaatsen van een stand/tent voor het   project ANWB Lichtbrigad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2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and/tent voor het   project ANWB Lichtbrigade, Gravinnen   van Nassauboulevard 1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25</meta:user-defined>
    <meta:user-defined meta:name="OVERHEIDop.GmbID/DC.identifier">gmb-2017-163525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N 1a</meta:user-defined>
    <meta:user-defined meta:name="OVERHEIDop.woonplaats">Breda</meta:user-defined>
    <meta:user-defined meta:name="OVERHEIDop.straatnaam">Gravinnen van Nassaubouleva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1 400988</meta:user-defined>
    <meta:user-defined meta:name="OVERHEIDop.versieInformatie"/>
  </office:meta>
</office:document-meta>
</file>